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paragraph-properties fo:text-align="end"/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10" style:parent-style-name="Standard" style:family="paragraph">
      <style:paragraph-properties fo:text-align="end"/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13" style:parent-style-name="Standard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14" style:parent-style-name="Standard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5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6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 fo:background-color="#FFFF00"/>
    </style:style>
    <style:style style:name="T17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18" style:parent-style-name="Standard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19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20" style:parent-style-name="Standardstycketeckensnitt" style:family="text"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 fo:background-color="#FFFF00"/>
    </style:style>
    <style:style style:name="T21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22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23" style:parent-style-name="Standardstycketeckensnitt" style:family="text"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 fo:background-color="#FFFF00"/>
    </style:style>
    <style:style style:name="T24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25" style:parent-style-name="Standardstycketeckensnitt" style:family="text"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 fo:background-color="#FFFF00"/>
    </style:style>
    <style:style style:name="T26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27" style:parent-style-name="Standardstycketeckensnitt" style:family="text"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 fo:background-color="#FFFF00"/>
    </style:style>
    <style:style style:name="T28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 fo:background-color="#FFFF00"/>
    </style:style>
    <style:style style:name="T29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30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31" style:parent-style-name="Standardstycketeckensnitt" style:family="text"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 fo:background-color="#FFFF00"/>
    </style:style>
    <style:style style:name="T32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33" style:parent-style-name="Standard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34" style:parent-style-name="Standard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35" style:parent-style-name="Standardstycketeckensnitt" style:family="text"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36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37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 fo:background-color="#FFFF00"/>
    </style:style>
    <style:style style:name="T38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39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40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 fo:background-color="#FFFF00"/>
    </style:style>
    <style:style style:name="T41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42" style:parent-style-name="Standard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43" style:parent-style-name="Standardstycketeckensnitt" style:family="text"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44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 fo:background-color="#FFFF00"/>
    </style:style>
    <style:style style:name="T45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46" style:parent-style-name="Standardstycketeckensnitt" style:family="text"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47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48" style:parent-style-name="Standardstycketeckensnitt" style:family="text"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49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 fo:background-color="#FFFF00"/>
    </style:style>
    <style:style style:name="T50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51" style:parent-style-name="Standardstycketeckensnitt" style:family="text"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2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53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 fo:background-color="#FFFF00"/>
    </style:style>
    <style:style style:name="T54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55" style:parent-style-name="Standardstycketeckensnitt" style:family="text"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6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57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 fo:background-color="#FFFF00"/>
    </style:style>
    <style:style style:name="T58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59" style:parent-style-name="Standardstycketeckensnitt" style:family="text"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60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61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62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 fo:background-color="#FFFF00"/>
    </style:style>
    <style:style style:name="T63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64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65" style:parent-style-name="Standardstycketeckensnitt" style:family="text"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66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67" style:parent-style-name="Standardstycketeckensnitt" style:family="text"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68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69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70" style:parent-style-name="Hyperlänk" style:family="text">
      <style:text-properties style:font-name="Arial" style:font-name-asian="Calibri" style:font-name-complex="Arial" fo:font-size="10pt" style:font-size-asian="10pt" style:font-size-complex="10pt"/>
    </style:style>
    <style:style style:name="T71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72" style:parent-style-name="Standard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73" style:parent-style-name="Standardstycketeckensnitt" style:family="text"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 fo:background-color="#FFFF00"/>
    </style:style>
    <style:style style:name="T74" style:parent-style-name="Standardstycketeckensnitt" style:family="text"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75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76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77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78" style:parent-style-name="Standard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79" style:parent-style-name="Standardstycketeckensnitt" style:family="text"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 fo:background-color="#FFFF00"/>
    </style:style>
    <style:style style:name="T80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81" style:parent-style-name="Hyperlänk" style:family="text">
      <style:text-properties style:font-name="Arial" style:font-name-asian="Calibri" style:font-name-complex="Arial" fo:font-size="10pt" style:font-size-asian="10pt" style:font-size-complex="10pt"/>
    </style:style>
    <style:style style:name="T82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83" style:parent-style-name="Standardstycketeckensnitt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84" style:parent-style-name="Standard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85" style:parent-style-name="Standard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86" style:parent-style-name="Standard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87" style:parent-style-name="Standard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88" style:parent-style-name="Standard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89" style:parent-style-name="Standard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90" style:parent-style-name="Standard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91" style:parent-style-name="Standard" style:family="paragraph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92" style:parent-style-name="Standard" style:family="paragraph">
      <style:paragraph-properties fo:text-align="end"/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93" style:parent-style-name="Standard" style:family="paragraph">
      <style:paragraph-properties fo:text-align="end"/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94" style:parent-style-name="Standard" style:family="paragraph">
      <style:paragraph-properties fo:text-align="end"/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95" style:parent-style-name="Standard" style:family="paragraph">
      <style:paragraph-properties fo:text-align="end"/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96" style:parent-style-name="Standard" style:family="paragraph">
      <style:paragraph-properties fo:text-align="end"/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97" style:parent-style-name="Standard" style:family="paragraph">
      <style:paragraph-properties fo:text-align="end"/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98" style:parent-style-name="Standard" style:family="paragraph">
      <style:paragraph-properties fo:text-align="end"/>
      <style:text-properties style:font-name="Arial" style:font-name-asian="Calibri" style:font-name-complex="Arial" style:use-window-font-color="true" fo:font-size="11pt" style:font-size-asian="11pt"/>
    </style:style>
    <style:style style:name="P99" style:parent-style-name="Standard" style:family="paragraph">
      <style:paragraph-properties fo:text-align="end"/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100" style:parent-style-name="Standard" style:family="paragraph">
      <style:paragraph-properties fo:text-align="end"/>
      <style:text-properties style:font-name="Arial" style:font-name-asian="Arial" style:font-name-complex="Arial" style:use-window-font-color="true" fo:font-size="14pt" style:font-size-asian="14pt"/>
    </style:style>
    <style:style style:name="P101" style:parent-style-name="Standard" style:family="paragraph">
      <style:paragraph-properties fo:text-align="end"/>
      <style:text-properties style:font-name="Arial" style:font-name-asian="Arial" style:font-name-complex="Arial" style:use-window-font-color="true" fo:font-size="14pt" style:font-size-asian="14pt"/>
    </style:style>
    <style:style style:name="P102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P104" style:parent-style-name="Standard" style:family="paragraph">
      <style:text-properties style:font-name="Arial" style:font-name-asian="Arial" style:font-name-complex="Arial" style:use-window-font-color="true" fo:font-size="14pt" style:font-size-asian="14pt"/>
    </style:style>
    <style:style style:name="P105" style:parent-style-name="Standard" style:family="paragraph">
      <style:text-properties style:font-name="Arial" style:font-name-asian="Arial" style:font-name-complex="Arial" style:use-window-font-color="true" fo:font-size="14pt" style:font-size-asian="14pt"/>
    </style:style>
    <style:style style:name="P106" style:parent-style-name="Standard" style:family="paragraph">
      <style:text-properties style:font-name="Arial" style:font-name-asian="Arial" style:font-name-complex="Arial" style:use-window-font-color="true" fo:font-size="14pt" style:font-size-asian="14pt"/>
    </style:style>
    <style:style style:name="P107" style:parent-style-name="Standard" style:family="paragraph">
      <style:text-properties style:font-name="Arial" style:font-name-asian="Arial" style:font-name-complex="Arial" style:use-window-font-color="true" fo:font-size="14pt" style:font-size-asian="14pt"/>
    </style:style>
    <style:style style:name="P108" style:parent-style-name="Standard" style:family="paragraph">
      <style:text-properties style:font-name="Arial" style:font-name-asian="Arial" style:font-name-complex="Arial" style:use-window-font-color="true" fo:font-size="14pt" style:font-size-asian="14pt"/>
    </style:style>
    <style:style style:name="P109" style:parent-style-name="Standard" style:family="paragraph">
      <style:text-properties style:font-name="Arial" style:font-name-asian="Arial" style:font-name-complex="Arial" style:use-window-font-color="true" fo:font-size="14pt" style:font-size-asian="14pt"/>
    </style:style>
    <style:style style:name="P110" style:parent-style-name="Standard" style:family="paragraph">
      <style:text-properties style:font-name="Arial" style:font-name-asian="Arial" style:font-name-complex="Arial" style:use-window-font-color="true" fo:font-size="14pt" style:font-size-asian="14pt"/>
    </style:style>
    <style:style style:name="P111" style:parent-style-name="Standard" style:family="paragraph">
      <style:text-properties style:font-name="Arial" style:font-name-asian="Arial" style:font-name-complex="Arial" style:use-window-font-color="true" fo:font-size="14pt" style:font-size-asian="14pt"/>
    </style:style>
    <style:style style:name="P112" style:parent-style-name="Standard" style:family="paragraph">
      <style:text-properties style:font-name="Arial" style:font-name-asian="Arial" style:font-name-complex="Arial" style:use-window-font-color="true" fo:font-size="14pt" style:font-size-asian="14pt"/>
    </style:style>
    <style:style style:name="P113" style:parent-style-name="Standard" style:family="paragraph">
      <style:text-properties style:font-name="Arial" style:font-name-asian="Arial" style:font-name-complex="Arial" style:use-window-font-color="true" fo:font-size="14pt" style:font-size-asian="14pt"/>
    </style:style>
    <style:style style:name="P114" style:parent-style-name="Standard" style:family="paragraph">
      <style:text-properties style:font-name="Arial" style:font-name-asian="Arial" style:font-name-complex="Arial" style:use-window-font-color="true" fo:font-size="14pt" style:font-size-asian="14pt"/>
    </style:style>
    <style:style style:name="P115" style:parent-style-name="Standard" style:family="paragraph">
      <style:text-properties style:font-name="Arial" style:font-name-asian="Arial" style:font-name-complex="Arial" style:use-window-font-color="true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 text:c="131"/></text:p>
      <text:p text:style-name="P4"/>
      <text:p text:style-name="P5"><text:s text:c="165"/></text:p>
      <text:p text:style-name="P6"/>
      <text:p text:style-name="P7"><draw:frame draw:z-index="251658240" draw:id="id0" draw:style-name="a0" draw:name="1" text:anchor-type="as-char" svg:x="0in" svg:y="0in" svg:width="2.58333in" svg:height="0.81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/>
      <text:p text:style-name="P10">Växjö den 29 december 2025</text:p>
      <text:p text:style-name="P11"/>
      <text:p text:style-name="P12"/>
      <text:p text:style-name="P13">Bästa Medlem i SPF Seniorerna Växjö</text:p>
      <text:p text:style-name="P14"/>
      <text:p text:style-name="Standard"><text:span text:style-name="T15">Nu närmar sig ett nytt år och vi önskar God Fortsättning! Vart tog 2025 vägen kan vi ju undra! Vår förening hade många fina aktiviteter under året. <text:s/>Och nu får vi hoppas att det nya året blir ett bra år för Dig och ett bra år för vår förening. <text:s/>Styrelsen har sammanställt ett program för vårterminen 2026, som vi hoppas ska tilltala Dig som medlem. Vissa aktiviteter saknar startdatum och innehåll i skrivandets stund men besök vår<text:s/></text:span><text:span text:style-name="T16">hemsida www.spfseniorerna.se/vaxjo</text:span><text:span text:style-name="T17"><text:s/>– där kommer nyheter och annat aktuellt från föreningen. Välkommen till våra aktiviteter under våren 2026!</text:span></text:p>
      <text:p text:style-name="P18"/>
      <text:p text:style-name="Standard"><text:span text:style-name="T19">MEDLEMSMÖTEN – Sigfridsalen Domkyrkocentrum kl 13.30 Pris 80:-</text:span></text:p>
      <text:p text:style-name="Standard"><text:span text:style-name="T20">Ons 21 jan</text:span><text:span text:style-name="T21"><text:s/>– Folklivsberättaren Per Gustavsson berättar sägner från Småland. Musikern Magnus Åberg bjuder oss på Elvis<text:s/></text:span><text:span text:style-name="T22">Presley.</text:span></text:p>
      <text:p text:style-name="Standard"><text:span text:style-name="T23">Ons 18 feb</text:span><text:span text:style-name="T24"><text:s/>– ÅRSMÖTE. Musik Torgny Samuelsson Växjö. Föreningen bjuder på fika med fastlagsbulle.</text:span></text:p>
      <text:p text:style-name="Standard"><text:span text:style-name="T25">Ons 25 mars</text:span><text:span text:style-name="T26"><text:s/>– Dan Fjällström Ryd vägleder oss kring Digitala bedrägerier för äldre. Underhållning.<text:s/></text:span></text:p>
      <text:p text:style-name="Standard"><text:span text:style-name="T27">Ons 22 april</text:span><text:span text:style-name="T28"><text:s/></text:span><text:span text:style-name="T29">– Gunnilla och Thomas Poppe<text:s/></text:span><text:span text:style-name="T30">berättar i ord och ton om Gycklaren och Människan Poppe.<text:s/></text:span></text:p>
      <text:p text:style-name="Standard"><text:span text:style-name="T31">Ons 27 maj</text:span><text:span text:style-name="T32"><text:s/>– 1:e antikvarien och författaren Samuel Palmblad berättar om växjös fyra danska arkitekter</text:span></text:p>
      <text:p text:style-name="P33"/>
      <text:p text:style-name="P34">STUDIEBESÖK/AKTIVITETER</text:p>
      <text:p text:style-name="Standard"><text:span text:style-name="T35">Promenader:<text:s/></text:span><text:span text:style-name="T36">Tisdagar i Araby start kl 11.oo vid parkeringen Ridhuset,<text:s/></text:span><text:span text:style-name="T37">Anmälan</text:span><text:span text:style-name="T38"><text:s/>Valter 070-872 82 44</text:span></text:p>
      <text:p text:style-name="Standard"><text:span text:style-name="T39">Tisdagar Teleborg start kl 10.oo vid Bovieran Minnesvägen</text:span><text:span text:style-name="T40">. Anmälan</text:span><text:span text:style-name="T41"><text:s/>till Ulla 073-068 87 12. Egen fika.</text:span></text:p>
      <text:p text:style-name="P42">Onsdagar Växjösjön runt Samling kl 10.oo på Vattentorget. Ingen anmälan. Fika efter halva vägen.</text:p>
      <text:p text:style-name="Standard"><text:span text:style-name="T43">Boule:<text:s/></text:span><text:span text:style-name="T44">Tisdagar kl 9.oo</text:span><text:span text:style-name="T45"><text:s/>vid Växjö Boule Arena. Anmälan när du kommer.</text:span></text:p>
      <text:p text:style-name="Standard"><text:span text:style-name="T46">Pröva på boule:<text:s/></text:span><text:span text:style-name="T47">Datum ännu ej klart</text:span></text:p>
      <text:p text:style-name="Standard"><text:span text:style-name="T48">Konstguidning:<text:s/></text:span><text:span text:style-name="T49">4 feb kl 14.oo</text:span><text:span text:style-name="T50"><text:s/>Växjö Domkyrka. Max 50 deltagare. Gratis.<text:s/></text:span></text:p>
      <text:p text:style-name="Standard"><text:span text:style-name="T51">Studiecirkel: <text:s/></text:span><text:span text:style-name="T52">Må bättre och lev 10 år längre.<text:s/></text:span><text:span text:style-name="T53">Start ons 25 februari kl 13.oo</text:span><text:span text:style-name="T54">. Fyra tillfällen. Pris ca 100:- för kursmaterial. <text:s/>Max 12 deltagare. Cirkelledare Valter Jeppsson. Vi bjuder på fika. Mer info se Hemsidan.<text:s/></text:span></text:p>
      <text:p text:style-name="Standard"><text:span text:style-name="T55">Södervillan:<text:s/></text:span><text:span text:style-name="T56">Sopplunch<text:s/></text:span><text:span text:style-name="T57">varje måndag kl 13.oo</text:span><text:span text:style-name="T58">. Adress: Bäckaslövsvägen 2. Tag gärna med en vän!</text:span></text:p>
      <text:p text:style-name="Standard"><text:span text:style-name="T59">Studiebesök:<text:s/></text:span><text:span text:style-name="T60">Medicinhistoriska Museet,<text:s/></text:span><text:span text:style-name="T61">Jacob Lundhs väg 16. <text:s/></text:span><text:span text:style-name="T62">Ons 11 mars kl 14.oo</text:span><text:span text:style-name="T63">.</text:span><text:span text:style-name="T64"><text:s/>Max 20 deltagare.</text:span></text:p>
      <text:p text:style-name="Standard"><text:span text:style-name="T65">Bussutflykt:<text:s/></text:span><text:span text:style-name="T66">Under våren planeras besök i Karlskrona med bl a en båtutflykt. Datum kommer!</text:span></text:p>
      <text:p text:style-name="Standard"><text:span text:style-name="T67">OPERA-RESOR Malmö:<text:s/></text:span><text:span text:style-name="T68">22 februari Carmen, 15 mars Carmen, 19 april Musikal Come from away</text:span></text:p>
      <text:p text:style-name="Standard"><text:span text:style-name="T69">Anmälan: Bengt Bark 070-592 25 56 eller<text:s/></text:span><text:a xlink:href="mailto:bengt.bark.36@gmail.com" office:target-frame-name="_top" xlink:show="replace"><text:span text:style-name="T70">bengt.bark.36@gmail.com</text:span></text:a><text:span text:style-name="T71"><text:s/></text:span></text:p>
      <text:p text:style-name="P72"/>
      <text:p text:style-name="Standard"><text:span text:style-name="T73">Kommande aktiviteter</text:span><text:span text:style-name="T74">:<text:s/></text:span><text:span text:style-name="T75">Vi planerar ytterligare tre bussutflykter under våren men datumen är ej fastställda ännu. Vidare planeras guidade</text:span><text:s/><text:span text:style-name="T76">upplevelser i vårt närområde. Se på vår hemsida, som vi uppdaterar kontinuerligt!</text:span></text:p>
      <text:p text:style-name="Standard"><text:span text:style-name="T77">.</text:span></text:p>
      <text:p text:style-name="P78"/>
      <text:p text:style-name="Standard"><text:span text:style-name="T79">ANMÄLAN</text:span><text:span text:style-name="T80"><text:s/>till Medlemsmötena och Aktiviteterna om inget annat angives till 070-289 05 63 eller<text:s/></text:span><text:a xlink:href="mailto:suzana.rovcanin@sv.se" office:target-frame-name="_top" xlink:show="replace"><text:span text:style-name="T81">suzana.rovcanin@sv.se</text:span></text:a><text:span text:style-name="T82"><text:s/>eller Vuxenskolan 0470-14507 kl 9-16. (ej röstmeddelanden)</text:span></text:p>
      <text:p text:style-name="Standard"><text:span text:style-name="T83">Till Medlemsmötena anmälan senast måndagen kl 12.oo.</text:span></text:p>
      <text:p text:style-name="P84"/>
      <text:p text:style-name="P85"/>
      <text:p text:style-name="P86">Vi ses!</text:p>
      <text:p text:style-name="P87">Med vänlig hälsning SPF Seniorerna Växjö</text:p>
      <text:p text:style-name="P88">Styrelsen gm Christina Boström Ordf</text:p>
      <text:p text:style-name="P89"/>
      <text:soft-page-break/>
      <text:p text:style-name="P90"><text:s text:c="3"/></text:p>
      <text:p text:style-name="P91"><text:s/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tab/><text:tab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>
        <style:background-fill draw:fill="solid"/>
      </style:paragraph-properties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hristina Boström</dc:creator>
    <meta:creation-date>2025-12-28T13:21:00Z</meta:creation-date>
    <dc:date>2025-12-29T15:37:00Z</dc:date>
    <meta:print-date>2025-12-28T17:40:00Z</meta:print-date>
    <meta:template xlink:href="Normal" xlink:type="simple"/>
    <meta:editing-cycles>8</meta:editing-cycles>
    <meta:editing-duration>PT3000S</meta:editing-duration>
    <meta:document-statistic meta:page-count="2" meta:paragraph-count="6" meta:word-count="537" meta:character-count="3383" meta:row-count="23" meta:non-whitespace-character-count="2852"/>
  </office:meta>
</office:document-meta>
</file>