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F Pro Text" svg:font-family="'SF Pro Text', system-u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Quotations">
      <style:paragraph-properties fo:margin-top="0cm" fo:margin-bottom="0cm" fo:orphans="2" fo:widows="2" fo:padding-left="0.318cm" fo:padding-right="0cm" fo:padding-top="0cm" fo:padding-bottom="0cm" fo:border-left="0.035cm solid #5856d6" fo:border-right="none" fo:border-top="none" fo:border-bottom="none" style:writing-mode="lr-tb"/>
      <style:text-properties fo:font-variant="normal" fo:text-transform="none" fo:color="#5856d6" style:font-name="SF Pro Text" fo:font-size="12.75pt" fo:letter-spacing="normal" fo:font-style="normal" fo:font-weight="normal"/>
    </style:style>
    <style:style style:name="P2" style:family="paragraph" style:parent-style-name="Quotations">
      <style:paragraph-properties fo:margin-top="0cm" fo:margin-bottom="0cm" fo:orphans="2" fo:widows="2" fo:padding-left="0.318cm" fo:padding-right="0cm" fo:padding-top="0cm" fo:padding-bottom="0cm" fo:border-left="0.035cm solid #5856d6" fo:border-right="none" fo:border-top="none" fo:border-bottom="none" style:writing-mode="lr-tb"/>
    </style:style>
    <style:style style:name="P3" style:family="paragraph" style:parent-style-name="Quotations">
      <style:paragraph-properties fo:margin-left="0cm" fo:margin-right="0cm" fo:margin-top="0cm" fo:margin-bottom="0cm" fo:orphans="2" fo:widows="2" fo:text-indent="0cm" style:auto-text-indent="false" fo:padding-left="0.318cm" fo:padding-right="0cm" fo:padding-top="0cm" fo:padding-bottom="0cm" fo:border-left="0.035cm solid #5856d6" fo:border-right="none" fo:border-top="none" fo:border-bottom="none" style:writing-mode="lr-tb"/>
      <style:text-properties fo:font-variant="normal" fo:text-transform="none" fo:color="#5856d6" style:font-name="SF Pro Text" fo:font-size="12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rdföranden hälsade välkommen till dagens gäst som var Jimmy Petersson från</text:p>
      <text:p text:style-name="P1">Lidköping, han arbetar som ambulanssjuksköterska och är även musiker.</text:p>
      <text:p text:style-name="P1">Det senare visade han verkligen prov på med både dragspel och sång. Han förmedlade positiv energi och spelglädje under sitt framförande.</text:p>
      <text:p text:style-name="P2"/>
      <text:p text:style-name="P1">Han berättade också om sitt arbete som sjuksköterska, har arbetat som detta i </text:p>
      <text:p text:style-name="P1">tjugotre år. Antalet ambulanser i Skaraborg är tjugoen och då finns det tolv som </text:p>
      <text:p text:style-name="P1">är igång dygnet runt.</text:p>
      <text:p text:style-name="P1">Man har 40 000 uppdrag per år på dessa tjugoen ambulanser.</text:p>
      <text:p text:style-name="P1">Den vanligaste oron hos patienter är när man upplever smärta i bröstet,</text:p>
      <text:p text:style-name="P1">detta måste tas på allvar, det tas då  EKG och blodprov ,allt för att utesluta</text:p>
      <text:p text:style-name="P1">hjärtinfarkt.Det kan också bli färd till SkaS Skövde för att göra en </text:p>
      <text:p text:style-name="P1">ballongsprängning.</text:p>
      <text:p text:style-name="P1">Behandlingen av stroke har gått framåt de senaste åren, 80% av stroke beror på en propp i hjärnan.Det finns en ny behandlingsmetod i Göteborg där man kan på något sätt suga ut proppen.</text:p>
      <text:p text:style-name="P2"/>
      <text:p text:style-name="P1">Ett bra sätt att känna igen symtom på stroke är att lära sig </text:p>
      <text:p text:style-name="P1">AKUT-testet:</text:p>
      <text:p text:style-name="P1">1.Ansikte : kan du le eller hänger ena sidan av ansiktet?</text:p>
      <text:p text:style-name="P1">2. Kropp:kan du lyfta armarna och hålla kvar 10 sekunder?</text:p>
      <text:p text:style-name="P1">3.Uttal:Kan du säga rätt ord eller talar du sluddrigt?</text:p>
      <text:p text:style-name="P1">4.Tid:Symtomen kommer plötsligt och måste behandlas snabbt, Ring 112.</text:p>
      <text:p text:style-name="P2"/>
      <text:p text:style-name="P1">Ambulansen åker på alla sorters olyckor, det finns tillgång till ambulanshelikopter som på tjugofem minuter kan vara i Göteborg.</text:p>
      <text:p text:style-name="P1">För att få arbeta i ambulans måste du vara undersköterska med</text:p>
      <text:p text:style-name="P1">påbyggnadsutbildning och det måste alltid finnas med en sjuksköterska</text:p>
      <text:p text:style-name="P1">som kan ge läkemedel om det behövs.</text:p>
      <text:p text:style-name="P1">Vid kontakt med 112 hamnar man i Göteborg , de ska svara inom åtta</text:p>
      <text:p text:style-name="P1">sekunder annars kopplas man vidare till ett annat 112 nummer.</text:p>
      <text:p text:style-name="P2"/>
      <text:p text:style-name="P1">Efter intressant information plockades dragspelet fram och det blev en lättsam stund med både historieberättande och igenkänningsfaktor i många låtar.</text:p>
      <text:p text:style-name="P1">Historien om prästen som kom på besök till ett äldre par, han upptäckte att kvinnan stod ute och högg ved och mannen satt inne och spelade dragspel.</text:p>
      <text:p text:style-name="P1">Prästen undrade lite över arbetsfördelningen,inget konstigt tyckte mannen,</text:p>
      <text:p text:style-name="P1">hon tycker inte om att spela dragspel och är bra på att hugga ved,vi gör det </text:p>
      <text:p text:style-name="P1">vi är bäst på!</text:p>
      <text:p text:style-name="P1">Även Bröderna Djup med Myggbetts romantik framfördes, klassiker som Sail</text:p>
      <text:p text:style-name="P1"><text:soft-page-break/>along silvery moon , Viggen och Drömmen om Elin , Snömannens sång </text:p>
      <text:p text:style-name="P1">av Stefan Demert m fl fanns på repertoaren, allt framfört med äkta spelglädje.</text:p>
      <text:p text:style-name="P1">I slutet av framförandet berättades också om de vedermödor som ibland</text:p>
      <text:p text:style-name="P1">kan inträffa när man anlitar färdtjänst, en äldre dam som funderade över alla de ställen hon besökt innan hon kom fram till sin destination.</text:p>
      <text:p text:style-name="P2"/>
      <text:p text:style-name="P1">Ordföranden tackade för ett fint framträdande med blommor.</text:p>
      <text:p text:style-name="P1">Lite övrig information:</text:p>
      <text:p text:style-name="P1">KPR nytt möte 21/11, finns två nya förslag vad gäller SÄBO i stället för fyra.</text:p>
      <text:p text:style-name="P1">Kommer att finnas en konsekvensanalys i december vad gäller det ekonomiska läget.</text:p>
      <text:p text:style-name="P1">Ett projekt kommer att finnas: Seniorer i skolan det gäller Rosenbergs skolområde,där seniorer och barn kan träffas över generationer.</text:p>
      <text:p text:style-name="P1">Det blir information om detta 12/12 13.30, detta ska inte ersätta skolpersonal.</text:p>
      <text:p text:style-name="P1">Ulf Persson, ordförande i valberedningen,vill att de som vill lämna något uppdrag hör av sig.</text:p>
      <text:p text:style-name="P1">Det finns möjlighet att följa med på en hyllningskonsert för Björn Afzelius</text:p>
      <text:p text:style-name="P1">1/2 2024 , Stenstorp buss anordnar, det finns möjlighet att bli upphämtad i Tidaholm.</text:p>
      <text:p text:style-name="P1">Avslutning med kaffe och lotdragning.</text:p>
      <text:p text:style-name="P2"/>
      <text:p text:style-name="P1">Elvy Lindqvist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F Pro Text" svg:font-family="'SF Pro Text', system-u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-Ove Piehl</meta:initial-creator>
    <meta:creation-date>2023-11-30T10:23:18.27</meta:creation-date>
    <dc:date>2023-11-30T10:27:43.47</dc:date>
    <dc:creator>Jan-Ove Piehl</dc:creator>
    <meta:editing-duration>PT4M26S</meta:editing-duration>
    <meta:editing-cycles>1</meta:editing-cycles>
    <meta:generator>OpenOffice/4.1.10$Win32 OpenOffice.org_project/4110m2$Build-9807</meta:generator>
    <meta:document-statistic meta:table-count="0" meta:image-count="0" meta:object-count="0" meta:page-count="2" meta:paragraph-count="45" meta:word-count="541" meta:character-count="3313"/>
  </office:meta>
</office:document-meta>
</file>