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left="0cm" fo:margin-right="0cm" fo:margin-top="0cm" fo:margin-bottom="0cm" fo:text-indent="2.3cm" style:auto-text-indent="false"/>
    </style:style>
    <style:style style:name="P7" style:family="paragraph" style:parent-style-name="Standard">
      <style:paragraph-properties fo:margin-left="2.3cm" fo:margin-right="0cm" fo:margin-top="0cm" fo:margin-bottom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212121" fo:font-size="12pt" style:font-size-asian="12pt" style:font-name-complex="Segoe UI1" style:font-size-complex="12pt"/>
    </style:style>
    <style:style style:name="T5" style:family="text">
      <style:text-properties fo:color="#212121" style:font-name="Segoe UI" fo:font-size="10pt" style:font-size-asian="10pt" style:font-name-complex="Segoe U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PF Strängnäs</text:span></text:p>
      <text:p text:style-name="P1"/>
      <text:p text:style-name="Standard"><text:span text:style-name="T2">Valberedningens förslag till styrelse SPF 2022</text:span></text:p>
      <text:p text:style-name="P2"><text:span text:style-name="T3">Ordförande: <text:tab/>Sven-Olof Ersmarker, omval 1 år</text:span></text:p>
      <text:p text:style-name="P3"/>
      <text:p text:style-name="P2"><text:span text:style-name="T4">Ledamöter:</text:span></text:p>
      <text:p text:style-name="P6"><text:span text:style-name="T4">Lars Hallberg, omval 2 år</text:span></text:p>
      <text:p text:style-name="P7"><text:span text:style-name="T4">Mike Wiles, omval 2 år<text:line-break/>Yvonne Eriksson, nyval 2 år</text:span></text:p>
      <text:p text:style-name="P6"><text:span text:style-name="T4">Aestan Orstadius, kvarstår 1 år</text:span></text:p>
      <text:p text:style-name="P6"><text:span text:style-name="T4">Anders Grinell, kvarstår 1 år</text:span></text:p>
      <text:p text:style-name="P6"><text:span text:style-name="T4">Monica Åslund, kvarstår 1 år</text:span><text:span text:style-name="T5"><text:line-break/><text:line-break/></text:span><text:span text:style-name="T3">Revisorer: <text:tab/></text:span></text:p>
      <text:p text:style-name="P6"><text:span text:style-name="T3">Gunilla Broms, nyval 1 år</text:span></text:p>
      <text:p text:style-name="P6"><text:span text:style-name="T3">Gunnel Selme, nyval1 år</text:span></text:p>
      <text:p text:style-name="P6"><text:span text:style-name="T3">Ersättare: Gerd Almér, nyval 1 år</text:span></text:p>
      <text:p text:style-name="P3"/>
      <text:p text:style-name="P2"><text:span text:style-name="T3">Ledamöter till PH styrelse:</text:span></text:p>
      <text:p text:style-name="P2"><text:span text:style-name="T3"><text:tab/>Sven-Olof Ersmarker, omval 1 år</text:span></text:p>
      <text:p text:style-name="P2"><text:span text:style-name="T3"><text:tab/>Frank Nordahl, omval 1 år</text:span></text:p>
      <text:p text:style-name="P2"><text:span text:style-name="T3"><text:tab/>Lars Hallberg, omval 1 år</text:span></text:p>
      <text:p text:style-name="P3"/>
      <text:p text:style-name="P2"><text:span text:style-name="T3">Ledamöter till Rådet för Seniorfrågor i kommunen:</text:span></text:p>
      <text:p text:style-name="P2"><text:span text:style-name="T3"><text:tab/>Sven-Olof Ersmarker, nyval 1 år (ordinarie ledamot)</text:span></text:p>
      <text:p text:style-name="P2"><text:span text:style-name="T3"><text:tab/>Yvonne Eriksson, nyval 1 år (ersättare)</text:span></text:p>
      <text:p text:style-name="P3"/>
      <text:p text:style-name="P4"/>
      <text:p text:style-name="P4"/>
      <text:p text:style-name="P4"><text:bookmark text:name="_GoBack"/></text:p>
      <text:p text:style-name="P4"/>
      <text:p text:style-name="P5"><text:span text:style-name="T3">Enligt uppdrag av årsmötet 2021 utsedd valberdning</text:span></text:p>
      <text:p text:style-name="P5"><text:span text:style-name="T3">Margaretha Furustrand (sammankallande)</text:span></text:p>
      <text:p text:style-name="P5"><text:span text:style-name="T3">Jan Rudengren</text:span></text:p>
      <text:p text:style-name="P5"><text:span text:style-name="T3">Björn Lind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style:style style:name="Ballongtext_20_Char" style:display-name="Ballongtext Ch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tor Eskilstuna</meta:initial-creator>
    <dc:creator>Dator Eskilstuna</dc:creator>
    <meta:editing-cycles>10</meta:editing-cycles>
    <meta:creation-date>2022-01-11T06:40:00</meta:creation-date>
    <dc:date>2022-01-11T06:50:00</dc:date>
    <meta:editing-duration>PT10S</meta:editing-duration>
    <meta:generator>OpenOffice/4.0.1$Win32 OpenOffice.org_project/401m5$Build-9714</meta:generator>
    <meta:document-statistic meta:table-count="0" meta:image-count="0" meta:object-count="0" meta:page-count="1" meta:paragraph-count="23" meta:word-count="114" meta:character-count="734"/>
    <meta:user-defined meta:name="AppVersion">14.0000</meta:user-defined>
    <meta:user-defined meta:name="Company">Academe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