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tyle>
    <style:style style:name="T2" style:parent-style-name="Standardstycketeckensnitt" style:family="text">
      <style:text-properties fo:font-weight="bold" style:font-weight-asian="bold" style:font-weight-complex="bold"/>
    </style:style>
  </office:automatic-styles>
  <office:body>
    <office:text text:use-soft-page-breaks="true">
      <text:p text:style-name="P1"/>
      <text:p text:style-name="Standard"/>
      <text:p text:style-name="Standard">SPF Seniorerna Vallda Släp 40 år</text:p>
      <text:p text:style-name="Standard"/>
      <text:p text:style-name="Standard"/>
      <text:p text:style-name="Standard"/>
      <text:p text:style-name="Standard"><text:span text:style-name="T2">”Tjo va det var livat på gården i fredags!!</text:span><text:s/>Vad då? Jo vi firade att Vallda Släps pensionärsförening fyllde 40 år. Detta skedde den 31 mars <text:s/>på Särögården med tre rätters middag, underhållning och lite dans. ”BOKbandet,” tre grånade herrar, stod för musiken, när vi fint uppklädda, ca 70 pensionärer, välkomnades med en drink och sedan fick sätta oss ner vid vackert dukade bord; vita linnedukar tillika servetter.</text:p>
      <text:p text:style-name="Standard">Kvällen var bra indelad; först med en kort tillbakablick, lite historik och därefter trevlig bildvisning av vår ”hovfotograf” Margareta Stiernstedt.. Sedan kom förrätten, räk-och kräftröra på salladsbädd och grovt bröd.. Huvudrätten var laxfylld rödtungafilé med hummersås, dillslungad potatis och grön sparris..Mycket smakligt!</text:p>
      <text:p text:style-name="Standard">Så var det dags för lyckönskningar. Detta stod distriktsordförande Åke Persson med fru Margareta för. Vår förening mottog 2000:- kr i bidrag och blommor som genast överlämnades av vår ordförande Ingemar Nordieng till kassören Barbro Sandberg.som tacksamt tog emot gåvorna.Ingemar Nordieng kåserade trevligt om de tider som flytt; från ca 30 medlemmar vid start till nutida 500.(Tyvärr kunde inte våra två tidigare ordförande närvara av olika skäl, Rolf Dannäs och Lars Smedberg.) <text:s text:c="2"/></text:p>
      <text:p text:style-name="Standard">Fler personer fick blommor och hedersmedlemmar blev Göran Malmqvist för sin långa tid som sekreterare och Margareta Stiernstedt för sina många år som en verklig ”Föreningsmänniska”. (styrelsen, studiebesök, foton.m.m) <text:s text:c="2"/>De som arrangerat denna superba fest blev också ihågkomna.</text:p>
      <text:p text:style-name="Standard">Så var det dags för desserten; vaniljfudgepanacotta och kaffe. Mums!</text:p>
      <text:p text:style-name="Standard">Den officiella delen var nu avklarad och man kunde få sträcka på benen, dansa eller bara dra sig hemåt, men alla satt kvar och lyssnade på country, buskis och en och annan danslåt. Med ålderns rätt avvek dock de flesta <text:s/>när klockan närmade sig nio på kvällen..( Många av oss är ju faktiskt dubbelt så gamla som 40-åringen vi firade!!)</text:p>
      <text:p text:style-name="Standard">Kommer ni förresten ihåg er 40-årsdag? Denna fråga ställde Ingemar Nordieng allra först och den ställer jag nu till er som avslutning, kära läsare.</text:p>
      <text:p text:style-name="Standard">Hälsning Mona Sundborg</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Times New Roman"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sv" fo:country="SE"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Standardstycketeckensnitt" style:display-name="Standardstycketeckensnit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Beskrivning" style:display-name="Beskrivning"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Göran Sundborg</meta:initial-creator>
    <dc:creator>Björn Wennman</dc:creator>
    <meta:creation-date>2023-04-01T10:53:00Z</meta:creation-date>
    <dc:date>2023-04-01T10:54:00Z</dc:date>
    <meta:template xlink:href="Normal" xlink:type="simple"/>
    <meta:editing-cycles>2</meta:editing-cycles>
    <meta:editing-duration>PT60S</meta:editing-duration>
    <meta:document-statistic meta:page-count="1" meta:paragraph-count="4" meta:word-count="336" meta:character-count="2115" meta:row-count="14" meta:non-whitespace-character-count="1783"/>
  </office:meta>
</office:document-meta>
</file>