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52525" style:font-name="Arial1" fo:font-size="17.7999992370605pt" fo:letter-spacing="normal" fo:font-style="normal" fo:font-weight="normal"/>
    </style:style>
    <style:style style:name="T1" style:family="text">
      <style:text-properties fo:font-variant="normal" fo:text-transform="none" style:font-name="Arial1" fo:font-size="14.1999998092651pt" fo:letter-spacing="normal" fo:font-style="normal" style:text-underline-style="solid" style:text-underline-width="auto" style:text-underline-color="font-color" fo:font-weight="normal" fo:background-color="#ffffff"/>
    </style:style>
    <style:style style:name="T2" style:family="text">
      <style:text-properties fo:font-size="14.1999998092651pt" style:text-underline-style="solid" style:text-underline-width="auto" style:text-underline-color="font-color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mälan till fester</text:span></text:p>
      <text:p text:style-name="P1"><text:span text:style-name="T1">Ing-Margret Andersson</text:span></text:p>
      <text:p text:style-name="P1"><text:a xlink:type="simple" xlink:href="tel:073-034%2085%2091" text:style-name="Internet_20_link" text:visited-style-name="Visited_20_Internet_20_Link"><text:span text:style-name="T1">073-034 85 91</text:span></text:a></text:p>
      <text:p text:style-name="P1"><text:span text:style-name="T1"/></text:p>
      <text:p text:style-name="P1"><text:span text:style-name="T1">Anmälan till resor</text:span></text:p>
      <text:p text:style-name="P1"><text:span text:style-name="T1">Ove Ragnvaldsson</text:span></text:p>
      <text:p text:style-name="P2"><text:span text:style-name="T2">070 5715055</text:span></text:p>
      <text:p text:style-name="P2"><text:span text:style-name="T1"/></text:p>
      <text:p text:style-name="P2"><text:span text:style-name="T2">Föreningens Bankgiro</text:span></text:p>
      <text:p text:style-name="P2"><text:span text:style-name="T2">Bg.5049-099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en  Andersson</meta:initial-creator>
    <meta:creation-date>2024-01-16T14:02:09</meta:creation-date>
    <meta:document-statistic meta:table-count="0" meta:image-count="0" meta:object-count="0" meta:page-count="1" meta:paragraph-count="8" meta:word-count="18" meta:character-count="131"/>
    <dc:date>2024-01-16T14:09:46</dc:date>
    <dc:creator>Jörgen  Andersson</dc:creator>
    <meta:editing-duration>PT7M37S</meta:editing-duration>
    <meta:editing-cycles>1</meta:editing-cycles>
    <meta:generator>OpenOffice/4.1.14$Unix OpenOffice.org_project/4114m1$Build-9811</meta:generator>
  </office:meta>
</office:document-meta>
</file>