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2.3cm" fo:text-indent="2.3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ff0000" loext:opacity="1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Verksamhetsberättelse för 2024 SPF Seniorerna Södermöre</text:span><text:span text:style-name="T1"/></text:p>
      <text:p text:style-name="P1" loext:marker-style-name="T1"/>
      <text:p text:style-name="Standard" loext:marker-style-name="T2"><text:span text:style-name="T2">Styrelsen för SPF Seniorerna Södermöre får avge följande berättelse för föreningens verksamhet under år 2024.</text:span><text:span text:style-name="T2"/></text:p>
      <text:p text:style-name="Standard" loext:marker-style-name="T1"><text:span text:style-name="T1">Förord</text:span><text:span text:style-name="T1"/></text:p>
      <text:p text:style-name="Standard" loext:marker-style-name="T2"><text:span text:style-name="T2">Föreningens verksamhet har under 2024 varit omfattande med styrelse- och månadsmöten, studiecirklar, bussresor, teater, kulturvandringar och andra fritidsaktiviteter. Valda ombud har deltagit i möten med Kalmar kommuns samorganisation för kommunala pensionärsrådet (KPR). Landsbygdsrådet har ännu ej kallat till några möten.</text:span><text:span text:style-name="T2"/></text:p>
      <text:p text:style-name="Standard" loext:marker-style-name="T2"><text:span text:style-name="T2">Ombud har också deltagit i SPF-distriktets möten och sammankomster.</text:span><text:span text:style-name="T2"/></text:p>
      <text:p text:style-name="P2" loext:marker-style-name="T2"/>
      <text:p text:style-name="Standard" loext:marker-style-name="T2"><text:span text:style-name="T1">Styrelsen</text:span></text:p>
      <text:p text:style-name="Standard" loext:marker-style-name="T2"><text:span text:style-name="T2">Styrelsen har haft följande sammansättning.</text:span><text:span text:style-name="T2"/></text:p>
      <text:p text:style-name="Standard" loext:marker-style-name="T2"><text:span text:style-name="T2">Ordförande: <text:tab/>Kerstin Jeppsson</text:span><text:span text:style-name="T2"/></text:p>
      <text:p text:style-name="Standard" loext:marker-style-name="T2"><text:span text:style-name="T2">V. ordförande:<text:tab/>Sven-Ivar Norberg</text:span><text:span text:style-name="T2"/></text:p>
      <text:p text:style-name="Standard" loext:marker-style-name="T2"><text:span text:style-name="T2">Sekreterare:<text:tab/>Kristina Nilsson</text:span><text:span text:style-name="T2"/></text:p>
      <text:p text:style-name="Standard" loext:marker-style-name="T2"><text:span text:style-name="T2">Kassör:<text:tab/><text:tab/>Bengt Persson<text:tab/></text:span><text:span text:style-name="T2"/></text:p>
      <text:p text:style-name="Standard" loext:marker-style-name="T2"><text:span text:style-name="T2">Övriga ledamöter:<text:tab/>Asta Eriksson</text:span><text:span text:style-name="T2"/></text:p>
      <text:p text:style-name="Standard" loext:marker-style-name="T2"><text:span text:style-name="T2"><text:tab/><text:tab/>Stig Kornelius</text:span><text:span text:style-name="T2"/></text:p>
      <text:p text:style-name="Standard" loext:marker-style-name="T2"><text:span text:style-name="T2"><text:tab/><text:tab/>Gunvor Lindman</text:span><text:span text:style-name="T2"/></text:p>
      <text:p text:style-name="Standard" loext:marker-style-name="T2"><text:span text:style-name="T2"><text:tab/><text:tab/>Eva Eskilsson</text:span><text:span text:style-name="T2"/></text:p>
      <text:p text:style-name="P3" loext:marker-style-name="T2"><text:span text:style-name="T2">Barbro Arnér</text:span><text:span text:style-name="T2"/></text:p>
      <text:p text:style-name="Standard" loext:marker-style-name="T2"><text:span text:style-name="T2">Revisorer:<text:tab/><text:tab/>Anders Henemo</text:span><text:span text:style-name="T2"/></text:p>
      <text:p text:style-name="Standard" loext:marker-style-name="T2"><text:span text:style-name="T2"><text:tab/><text:tab/>Anita Hadvall Jansson</text:span><text:span text:style-name="T2"/></text:p>
      <text:p text:style-name="Standard" loext:marker-style-name="T2"><text:span text:style-name="T2">Revisorssuppleant:<text:tab/>Erland Jakobsson</text:span><text:span text:style-name="T2"/></text:p>
      <text:p text:style-name="P2" loext:marker-style-name="T2"/>
      <text:p text:style-name="Standard" loext:marker-style-name="T1"><text:soft-page-break/><text:span text:style-name="T1">Möten</text:span><text:span text:style-name="T1"/></text:p>
      <text:p text:style-name="Standard" loext:marker-style-name="T2"><text:span text:style-name="T2">Styrelsen har hållit 12 protokollförda </text:span><text:span text:style-name="T3">styrelsemöten</text:span><text:span text:style-name="T2">.</text:span></text:p>
      <text:p text:style-name="Standard" loext:marker-style-name="T2"><text:span text:style-name="T3">Årsmötet</text:span><text:span text:style-name="T2"> hölls i Bjursnäs bygdegård onsdagen den 13 februari.</text:span></text:p>
      <text:p text:style-name="Standard" loext:marker-style-name="T2"><text:span text:style-name="T2">Under året har hållits 10 välbesökta </text:span><text:span text:style-name="T3">månadsmöten</text:span><text:span text:style-name="T2"> med varierande program, varav 4 i Arbygården och övriga i Bjursnäs bygdegård. </text:span></text:p>
      <text:p text:style-name="P2" loext:marker-style-name="T2"/>
      <text:p text:style-name="Standard" loext:marker-style-name="T1"><text:span text:style-name="T1">Aktiviteter och studiecirklar</text:span><text:span text:style-name="T1"/></text:p>
      <text:p text:style-name="Standard" loext:marker-style-name="T2"><text:span text:style-name="T2">Sju </text:span><text:span text:style-name="T3">trivseldanser</text:span><text:span text:style-name="T2"> ordnades i Bjursnäs bygdegård under året.</text:span></text:p>
      <text:p text:style-name="Standard" loext:marker-style-name="T2"><text:span text:style-name="T3">Canasta</text:span><text:span text:style-name="T2"> spelades på torsdagar på Möregården under Birgitta Luthanders ledning.</text:span></text:p>
      <text:p text:style-name="Standard" loext:marker-style-name="T2"><text:span text:style-name="T3">Boule</text:span><text:span text:style-name="T2"> har spelats ute vid Bjursnäs bygdegård tre förmiddagar i veckan. Boulen spelas ute året runt och har bara ställts in ett fåtal gånger p.g.a. vatten eller is på banorna. Deltagarantalet har ökat sedan förra året. Förutom sex vänskapsmatcher har man deltagit i DM, i Möreserien och i Mönsterås vinterserie. Spelare har dessutom deltagit i individuella tävlingar.</text:span></text:p>
      <text:p text:style-name="Standard" loext:marker-style-name="T2"><text:span text:style-name="T3">Matakademin</text:span><text:span text:style-name="T2"> arbetar i två grupper och har träffats varannan vecka i Bjursnäs bygdegård. Ansvariga gruppledare har varit Sven-Ivar Norberg och Johnny Flymgård. Varje grupp har träffats 15-16 gånger under året med ca. 10 deltagare per grupp. Torsdagsgruppen har vid terminsavslutning bjudit in sina respektive som gäster.</text:span></text:p>
      <text:p text:style-name="Standard" loext:marker-style-name="T2"><text:span text:style-name="T3">Mörekören</text:span><text:span text:style-name="T2"> med 15 deltagare har träffats varannan måndag och sjungit mestadels visor under ledning av Dagmar Petersson som ackompanjerar på gitarr. Ibland ackompanjerar Ingrid Petersson på piano. Kören har medverkat vid parentationen på årsmötet, vid revyn, vid grillfesten och vid luciafesten. Dessutom har de sjungit vid samkväm på Möregårdens träffpunkt. samt medverkat med julsånger vid Kalmar SPF´s julfest.</text:span></text:p>
      <text:p text:style-name="Standard" loext:marker-style-name="T2"><text:span text:style-name="T3">Teatergruppen</text:span><text:span text:style-name="T2">, under Eva Eskilssons ledning, tränade under våren in en revy med 60-talstema. Den spelades upp på månadsmötet i april samt ytterligare en gång för allmänheten. Det var nio personer på scenen som hade hjälp av musiker och ljudtekniker. Vid månadsmötet deltog även Mörekören med låtar från 60-talet. </text:span></text:p>
      <text:p text:style-name="Standard" loext:marker-style-name="T2"><text:soft-page-break/><text:span text:style-name="T3">Hantverkscafé </text:span><text:span text:style-name="T2">startades i januari under ledning av Gunvor Lindman med sammankomst varannan måndag med ett 10-tal deltagare. De har stickat och virkat, gjort bivaxdukar och smällkarameller samt ystat.</text:span></text:p>
      <text:p text:style-name="Standard" loext:marker-style-name="T2"><text:span text:style-name="T3">Promenadgruppen </text:span><text:span text:style-name="T2">har motionerat tillsammans på många olika ställen i vårt närområde under ledning av Eva Eskilsson. Många av deltagarna har stor kunskap om bygdens kulturhistoria och delar med sig till övriga deltagare. Man njuter av naturens skiftningar och tittar på växter och djur. Under våren gick man vid 18 tillfällen med i medeltal 18 personer per gång och under hösten vid 15 tillfällen med i medeltal 14 personer.</text:span></text:p>
      <text:p text:style-name="Standard" loext:marker-style-name="T2"><text:span text:style-name="T3">Filmkväll </text:span><text:span text:style-name="T2">genomfördes i Arbygården den 24 mars.</text:span></text:p>
      <text:p text:style-name="P2" loext:marker-style-name="T2"/>
      <text:p text:style-name="Standard" loext:marker-style-name="T1"><text:span text:style-name="T1">Resor och utflykter</text:span><text:span text:style-name="T1"/></text:p>
      <text:p text:style-name="Standard" loext:marker-style-name="T2"><text:span text:style-name="T2">Traditionell </text:span><text:span text:style-name="T3">gökotta</text:span><text:span text:style-name="T2"> på Hagbyudd den 2 juni med tipsrunda och korvgrillning.</text:span></text:p>
      <text:p text:style-name="Standard" loext:marker-style-name="T2"><text:span text:style-name="T3">Kulturutflykt</text:span><text:span text:style-name="T2"> med Lars Larsson till Hökaholm ordnades den 26 september.</text:span></text:p>
      <text:p text:style-name="Standard" loext:marker-style-name="T4"><text:span text:style-name="T3">Bussresa</text:span><text:span text:style-name="T2"> till Växjö den 9 april med besök på Smålands museum, Sveriges glasmuseum och Utvandrarnas hus.</text:span></text:p>
      <text:p text:style-name="Standard" loext:marker-style-name="T2"><text:span text:style-name="T3">Bussresa</text:span><text:span text:style-name="T2"> till Västervik den 24 september med besök på Västerviks museum med bl.a. Alice Babs utställning och besök på Gränsö slotts ljusstöperi.</text:span></text:p>
      <text:p text:style-name="Standard" loext:marker-style-name="T2"><text:span text:style-name="T2">Föreningen deltog också med SPF-fanan vid </text:span><text:span text:style-name="T3">Nationaldagsfirandet</text:span><text:span text:style-name="T2"> i Hagby kyrka.</text:span></text:p>
      <text:p text:style-name="P2" loext:marker-style-name="T2"/>
      <text:p text:style-name="Standard" loext:marker-style-name="T1"><text:span text:style-name="T1">Medlemsantal</text:span><text:span text:style-name="T1"/></text:p>
      <text:p text:style-name="Standard" loext:marker-style-name="T2"><text:span text:style-name="T2">Medlemsantalet den 31 december 2024 var </text:span><text:span text:style-name="T3">207</text:span><text:span text:style-name="T2">, vilket är en ökning med 6 från året innan då medlemsantalet var 201.</text:span></text:p>
      <text:p text:style-name="P2" loext:marker-style-name="T2"/>
      <text:p text:style-name="Standard" loext:marker-style-name="T1"><text:span text:style-name="T1">Ekonomi</text:span><text:span text:style-name="T1"/></text:p>
      <text:p text:style-name="Standard" loext:marker-style-name="T2"><text:span text:style-name="T2">Hänvisas till resultat- och balansräkning för året, som bifogas.</text:span><text:span text:style-name="T2"/></text:p>
      <text:p text:style-name="P2" loext:marker-style-name="T2"/>
      <text:p text:style-name="P2" loext:marker-style-name="T2"/>
      <text:p text:style-name="Standard" loext:marker-style-name="T1"><text:soft-page-break/><text:span text:style-name="T1">Slutord</text:span><text:span text:style-name="T1"/></text:p>
      <text:p text:style-name="Standard" loext:marker-style-name="T2"><text:span text:style-name="T2">Styrelsen har i samråd med medlemmarna strävat efter att åstadkomma ett intressant och innehållsrikt program. Ett stort tack till alla, som har hjälpt till vid våra sammankomster, lett studiecirklar, och fritidsaktiviteter. Till sist vill styrelsen tacka för det förtroende som visats oss under 2024 och önskar SPF Seniorerna Södermöre en god fortsättning 2025.</text:span><text:span text:style-name="T2"/></text:p>
      <text:p text:style-name="Standard" loext:marker-style-name="T2"><text:span text:style-name="T2">Vår förening bildades 1985 och styrelsen planerar därför en 40-årsfest i Bjursnäs bygdegård fredagen den 28 november 2025.</text:span><text:span text:style-name="T2"/></text:p>
      <text:p text:style-name="P2" loext:marker-style-name="T2"/>
      <text:p text:style-name="P2" loext:marker-style-name="T2"/>
      <text:p text:style-name="P2" loext:marker-style-name="T2"/>
      <text:p text:style-name="Standard" loext:marker-style-name="T3"><text:span text:style-name="T3">Bjursnäs den 12 februari 2025</text:span><text:span text:style-name="T3"/></text:p>
      <text:p text:style-name="P2" loext:marker-style-name="T2"/>
      <text:p text:style-name="P2" loext:marker-style-name="T2"/>
      <text:p text:style-name="Standard" loext:marker-style-name="T2"><text:span text:style-name="T2">Kerstin Jeppsson, ordförande<text:tab/><text:tab/>Sven-Ivar Norberg, v. ordförande</text:span><text:span text:style-name="T2"/></text:p>
      <text:p text:style-name="P2" loext:marker-style-name="T2"/>
      <text:p text:style-name="P2" loext:marker-style-name="T2"/>
      <text:p text:style-name="Standard" loext:marker-style-name="T2"><text:span text:style-name="T2">Kristina Nilsson, sekreterare<text:tab/><text:tab/>Bengt Persson, kassör</text:span><text:span text:style-name="T2"/></text:p>
      <text:p text:style-name="P2" loext:marker-style-name="T2"/>
      <text:p text:style-name="P2" loext:marker-style-name="T2"/>
      <text:p text:style-name="Standard" loext:marker-style-name="T2"><text:span text:style-name="T2">Eva Eskilsson, ledamot<text:tab/><text:tab/><text:tab/>Asta Eriksson, ledamot</text:span><text:span text:style-name="T2"/></text:p>
      <text:p text:style-name="Standard" loext:marker-style-name="T2"><text:span text:style-name="T2"><text:tab/></text:span><text:span text:style-name="T2"/></text:p>
      <text:p text:style-name="P2" loext:marker-style-name="T2"/>
      <text:p text:style-name="Standard" loext:marker-style-name="T2"><text:span text:style-name="T2">Stig Kornelius, ledamot<text:tab/><text:tab/>Gunvor Lindman, ledamot</text:span><text:span text:style-name="T2"/></text:p>
      <text:p text:style-name="P2" loext:marker-style-name="T2"/>
      <text:p text:style-name="P2" loext:marker-style-name="T2"/>
      <text:p text:style-name="Standard" loext:marker-style-name="T2"><text:span text:style-name="T2"><text:tab/><text:tab/>Barbro Arnér, ledamot</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_20__28_WW_29_" style:display-name="Default Paragraph Font (WW)"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onor Wilhelmsson</meta:initial-creator>
    <dc:creator>Anders Nilsson</dc:creator>
    <meta:editing-cycles>148</meta:editing-cycles>
    <meta:creation-date>2025-02-08T10:46:00</meta:creation-date>
    <dc:date>2025-02-12T08:06:00</dc:date>
    <meta:editing-duration>PT1H50M</meta:editing-duration>
    <meta:generator>LibreOffice/24.2.3.2$Windows_X86_64 LibreOffice_project/433d9c2ded56988e8a90e6b2e771ee4e6a5ab2ba</meta:generator>
    <meta:print-date>2025-02-13T13:46:49.299000000</meta:print-date>
    <meta:document-statistic meta:table-count="0" meta:image-count="0" meta:object-count="0" meta:page-count="4" meta:paragraph-count="53" meta:word-count="687" meta:character-count="4826" meta:non-whitespace-character-count="4169"/>
    <meta:user-defined meta:name="AppVersion">16.0000</meta:user-defined>
    <meta:template xlink:type="simple" xlink:actuate="onRequest" xlink:title="Normal" xlink:href=""/>
  </office:meta>
</office:document-meta>
</file>