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Anteckningar från KPR-mötet i Stadshuset 230921</text:p>
      <text:p text:style-name="Normal"/>
      <text:p text:style-name="Normal">För kännedom – protokollen från KPR-mötena ska finnas på kommunens hemsida. Årets har inte kommit med men det ska nu åtgärdas så man kan gå in där och läsa om man vill.</text:p>
      <text:p text:style-name="Normal"/>
      <text:p text:style-name="Normal">1. Christina Ekstrand Hansen – Specialistsjuksköterska inom Vård av äldre på Tåbelund informerade om sitt arbete på Äldremottagningen.</text:p>
      <text:p text:style-name="Normal">- Kravet för att få hjälp av henne är att vara minst 75 år.</text:p>
      <text:p text:style-name="Normal">- Det finns Äldremottagningar även på Kärråkra och Brehehälsan Eslöv och Löberöd men man kan arbeta lite olika.</text:p>
      <text:p text:style-name="Normal">- Christina arbetar ungefär 50 % med Äldremottagningen tillsammans med en Specialistläkare i Allmänmedicin. Man når henne på en direkttelefon där hon svarar om hon kan eller ringer tillbaka.</text:p>
      <text:p text:style-name="Normal">- Några arbetsuppgifter :</text:p>
      <text:p text:style-name="Normal">- Mina planer – samordning sjukhus, primärvård och kommun efter sjukhusinläggning om man är &gt;75 år och inte redan har<text:s/>Hemsjukvård.</text:p>
      <text:p text:style-name="Normal">- Träffar nylistade äldre patienter på mottagningen eller på ett hembesök.</text:p>
      <text:p text:style-name="Normal">- Förbereder läkemedelsgenomgångar som läkare och farmaceut gör – ofta på ett hembesök.</text:p>
      <text:p text:style-name="Normal">- Arbetar med patienter med kognitiv svikt/ demenssjukdomar i samarbete med kommunens demenssjuksköterska och primärvårdens arbetsterapeut. Kontakt även med deras anhöriga.</text:p>
      <text:p text:style-name="Normal"/>
      <text:p text:style-name="Normal">2. Mattias Larsson ekonomichef på kommunledningskontoret informerade om kommunens ekonomi.</text:p>
      <text:p text:style-name="Normal">Mycket siffror och information hur man arbetar och hoppas ha en ekonomi i balans 2025 genom</text:p>
      <text:p text:style-name="Normal">- minskade investeringar</text:p>
      <text:p text:style-name="Normal">- besparingar och</text:p>
      <text:p text:style-name="Normal">- användande av reservutdelningar.</text:p>
      <text:p text:style-name="Normal"/>
      <text:p text:style-name="Normal">3. Marcus Lind t.f. chef ekonomi och administration<text:s/>Vård-och Omsorg informerade hur de arbetar med sin ekonomi.</text:p>
      <text:p text:style-name="Normal">VoO har inte fått några sparkrav utan ska hålla budget.<text:s/></text:p>
      <text:p text:style-name="Normal">Arbetar med åtgärdsplaner och statsbidragen - allmänna och riktade statsbidrag. Påpekar att det ofta är sena besked om statsbidragen som försvårar planeringen.</text:p>
      <text:p text:style-name="Normal">I augusti hade Eslöv 34 707 invånare – det är mindre än förväntat och genererar mindre pengar.</text:p>
      <text:p text:style-name="Normal">Utmaningar för förvaltningen Vård-och Omsorg inför 2024</text:p>
      <text:p text:style-name="Normal">- Scheman med 11 timmars dygnsvila.</text:p>
      <text:soft-page-break/>
      <text:p text:style-name="Normal">- Intäkterna budget från Migrationsverket minskar.</text:p>
      <text:p text:style-name="Normal">- Behovet av SÄrskiltBOendeplatser vet man aldrig.</text:p>
      <text:p text:style-name="Normal">-Inflationen / ekonomiskt bistånd.</text:p>
      <text:p text:style-name="Normal">- Hyresregleringar.</text:p>
      <text:p text:style-name="Normal"/>
      <text:p text:style-name="Normal">4. Anna-Lena Malmborg Biståndshandläggare informerade om kommunens biståndsbedömda Trygghetsboende.</text:p>
      <text:p text:style-name="Normal">- Det finns 5 lägenheter på Ölyckehemmet och 23 lägenheter på Vårlöken.</text:p>
      <text:p text:style-name="Normal">- Krav för att få tillgång till dessa : &gt;75år, vara Eslövsbo med behov av att bryta social isolering samt ha prövat andra alternativ.</text:p>
      <text:p text:style-name="Normal">- Det är ett eget boende – v.b kan man få hemtjänst och larm. Mat ordnar man själv.</text:p>
      <text:p text:style-name="Normal">- Det finns Trygghetsvärd på plats några timmar/dag<text:s/>.</text:p>
      <text:p text:style-name="Normal">- Man får inte ha kognitiv svikt</text:p>
      <text:p text:style-name="Normal">Alla lägenheter på Vårlöken är inte uthyrda – ev. kommer man lätta något på kraven bl.a kanske par där den ene har ett omsorgsbehov och den andre blir socialt isolerad kunna få bo där.</text:p>
      <text:p text:style-name="Normal"/>
      <text:p text:style-name="Normal">5. Sofia Persson Verksamhetschef äldreomsorgen informerade om att man fått statsbidrag för att motverka social isolering och göra hälsofrämjande hembesök hos alla som är födda 1944.</text:p>
      <text:p text:style-name="Normal">- <text:s/>25/10 bjuds man in till ett informationsmöte på Karidal.</text:p>
      <text:p text:style-name="Normal">- Brev skickas hem med erbjudande om hembesök.</text:p>
      <text:p text:style-name="Normal">- Ny Broschyr med <text:s/>vad som finns att göra är på gång och kommer att delas ut.</text:p>
      <text:p text:style-name="Normal">Hembesöken kommer att ske i november och december.</text:p>
      <text:p text:style-name="Normal"/>
      <text:p text:style-name="Normal">Vid pennan</text:p>
      <text:p text:style-name="Normal">Eva Gunnarsson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Liststycke" style:display-name="Liststyck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va Gunnarsson</meta:initial-creator>
    <dc:creator>Eva Gunnarsson</dc:creator>
    <meta:creation-date>2023-09-26T09:06:00Z</meta:creation-date>
    <dc:date>2023-09-26T09:06:00Z</dc:date>
    <meta:template xlink:href="Normal" xlink:type="simple"/>
    <meta:editing-cycles>2</meta:editing-cycles>
    <meta:editing-duration>PT240S</meta:editing-duration>
    <meta:document-statistic meta:page-count="2" meta:paragraph-count="6" meta:word-count="516" meta:character-count="3251" meta:row-count="22" meta:non-whitespace-character-count="2741"/>
  </office:meta>
</office:document-meta>
</file>