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Liststycke" style:list-style-name="LFO1" style:family="paragraph"/>
    <style:style style:name="P3" style:parent-style-name="Liststycke" style:list-style-name="LFO1" style:family="paragraph"/>
    <style:style style:name="P4" style:parent-style-name="Liststycke" style:list-style-name="LFO1" style:family="paragraph"/>
    <style:style style:name="P5" style:parent-style-name="Normal" style:family="paragraph">
      <style:paragraph-properties fo:margin-left="0.25in">
        <style:tab-stops/>
      </style:paragraph-properties>
    </style:style>
    <style:style style:name="P6" style:parent-style-name="Liststycke" style:list-style-name="LFO1" style:family="paragraph"/>
    <style:style style:name="P7" style:parent-style-name="Liststycke" style:list-style-name="LFO1" style:family="paragraph"/>
    <style:style style:name="P8" style:parent-style-name="Normal" style:family="paragraph">
      <style:paragraph-properties fo:margin-left="0.25in" fo:text-indent="0.25in">
        <style:tab-stops/>
      </style:paragraph-properties>
    </style:style>
  </office:automatic-styles>
  <office:body>
    <office:text text:use-soft-page-breaks="true">
      <text:p text:style-name="P1">Minnesanteckningar från KPR-möte 2025 12 11Vi har haft ett nytt KPR-möte och här kommer mina minnesanteckningar – som vanligt hänvisar jag till protokollet som kommer in så småningom på kommunens hemsida.</text:p>
      <text:list text:style-name="LFO1" text:continue-numbering="true">
        <text:list-item>
          <text:p text:style-name="P2">Först träffade vi Christel Wollin Avdelningschef på Miljö och Samhällsbyggnad som jobbar med gata, trafik och park. Numera är alla projekt utlagda på entreprenad.</text:p>
        </text:list-item>
      </text:list>
      <text:p text:style-name="Liststycke">Planerade projekt och akuta problem t.ex vattenläckor<text:s/>och vi har ju alla märkt hur det<text:s/></text:p>
      <text:p text:style-name="Liststycke">grävs i stan……</text:p>
      <text:p text:style-name="Liststycke">Planerade projekt <text:s/>klara och igång:</text:p>
      <text:p text:style-name="Liststycke">Julbelysning – där man ligger bra till i Julkampen på P4</text:p>
      <text:p text:style-name="Liststycke">Föreningstorget etapp1 är klar</text:p>
      <text:p text:style-name="Liststycke">GC-väg Medborgarhuset – Bryggaregatan – ej klart</text:p>
      <text:p text:style-name="Liststycke">Kanalgatan etapp 2 – komplicerat och stökigt, beräknas klart senhösten 2026</text:p>
      <text:p text:style-name="Liststycke">Stinstorget – klart våren 2026</text:p>
      <text:p text:style-name="Liststycke">Trehäradsvägen – klar sommaren 2026</text:p>
      <text:p text:style-name="Liststycke">Pendlarparkeringen i Örtofta – klar</text:p>
      <text:p text:style-name="Liststycke">Ölyckegården – klar. Etapp 3 klar våren 2026</text:p>
      <text:p text:style-name="Liststycke">GC-väg Stabbarp- Öslöv klar<text:s/>våreb 2026</text:p>
      <text:p text:style-name="Liststycke">Ö.Asmundtorp- Trollenäs Jan2026-sommaren 2027</text:p>
      <text:p text:style-name="Liststycke">men GC-vägen Billinge Röstånga är framflyttad</text:p>
      <text:p text:style-name="Liststycke">Dessutom pågår mindre projekt hela tiden med t.ex farthinder, asfaltering och lekplaser.<text:s/>Utöver dessa projekt planeras även förbättringar av belysningen längs flera sträckor under kommande år.</text:p>
      <text:p text:style-name="Liststycke"/>
      <text:list text:style-name="LFO1" text:continue-numbering="true">
        <text:list-item>
          <text:p text:style-name="P3">Här skulle vi fått information om digitala hjälpmedel men det ströks tyvärr och vi får vänta på den informationen till vårens möte.</text:p>
        </text:list-item>
      </text:list>
      <text:p text:style-name="Liststycke"/>
      <text:p text:style-name="Liststycke"/>
      <text:list text:style-name="LFO1" text:continue-numbering="true">
        <text:list-item>
          <text:p text:style-name="P4">Två sjukgymnaster informerade om kommunens rehab-verksamhet.</text:p>
        </text:list-item>
      </text:list>
      <text:p text:style-name="Liststycke">Det var inta så länge sedan vi fick information om den<text:s/>och inte så mycket nytt.</text:p>
      <text:p text:style-name="Liststycke">De kontaktas via Kontaktcentrum 0413-62 000</text:p>
      <text:p text:style-name="Liststycke">Hembesök kostar 365kr/tillfälle</text:p>
      <text:p text:style-name="Liststycke">För förskrivna hjälpmedel betalar man 77 kr/månad oavsett om ett eller många hjälpmedel.</text:p>
      <text:p text:style-name="Liststycke">Mindre hjälpmedel får man själv köpa på nätet eller vi fick tips om <text:s text:c="2"/>en butik i Lomma</text:p>
      <text:p text:style-name="Liststycke">Ny upphandling på gång….</text:p>
      <text:p text:style-name="Liststycke">Tröskelprincipen gäller mellan kommun och region</text:p>
      <text:p text:style-name="Liststycke">Alla som fyller 80 nästa år kommer fortsatt kallas till informationsmötet på Karidal</text:p>
      <text:p text:style-name="P5"/>
      <text:list text:style-name="LFO1" text:continue-numbering="true">
        <text:list-item>
          <text:p text:style-name="P6">KPR har representant i Skånetrafikens kundråd . Det har varit två möten i år.</text:p>
        </text:list-item>
      </text:list>
      <text:p text:style-name="Liststycke">De kommuner som använder Skånetrafiken för färdtjänst är inbjudna</text:p>
      <text:p text:style-name="Liststycke"/>
      <text:list text:style-name="LFO1" text:continue-numbering="true">
        <text:list-item>
          <text:p text:style-name="P7">KPR har även under hösten skickat in en skrivelse till Skånetrafiken ang. behovet av en Linje3 eller annan lösning för hela väster och möjligheten att med kollektivtrafiken ta sig till Specialisthuset, Tåbelund, Trollsjögården , Solhällan och Vårlöken…</text:p>
        </text:list-item>
      </text:list>
      <text:p text:style-name="P8">Vid pennan Eva Gunnarsson</text:p>
      <text:p text:style-name="Liststycke"/>
      <text:p text:style-name="Liststycke"/>
      <text:p text:style-name="Liststyck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Rubrik1" style:display-name="Rubrik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Rubrik2" style:display-name="Rubrik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Rubrik3" style:display-name="Rubrik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Rubrik4" style:display-name="Rubrik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Rubrik5" style:display-name="Rubrik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Rubrik6" style:display-name="Rubrik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Rubrik7" style:display-name="Rubrik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Rubrik8" style:display-name="Rubrik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Rubrik9" style:display-name="Rubrik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Standardstycketeckensnitt" style:display-name="Standardstycketeckensnitt" style:family="text"/>
    <style:style style:name="Rubrik1Char" style:display-name="Rubrik 1 Char" style:family="text" style:parent-style-name="Standardstycketeckensnitt">
      <style:text-properties style:font-name="Aptos Display" style:font-name-asian="Times New Roman" style:font-name-complex="Times New Roman" fo:color="#0F4761" fo:font-size="20pt" style:font-size-asian="20pt" style:font-size-complex="20pt"/>
    </style:style>
    <style:style style:name="Rubrik2Char" style:display-name="Rubrik 2 Char" style:family="text" style:parent-style-name="Standardstycketeckensnitt">
      <style:text-properties style:font-name="Aptos Display" style:font-name-asian="Times New Roman" style:font-name-complex="Times New Roman" fo:color="#0F4761" fo:font-size="16pt" style:font-size-asian="16pt" style:font-size-complex="16pt"/>
    </style:style>
    <style:style style:name="Rubrik3Char" style:display-name="Rubrik 3 Char" style:family="text" style:parent-style-name="Standardstycketeckensnitt">
      <style:text-properties style:font-name-asian="Times New Roman" style:font-name-complex="Times New Roman" fo:color="#0F4761" fo:font-size="14pt" style:font-size-asian="14pt" style:font-size-complex="14pt"/>
    </style:style>
    <style:style style:name="Rubrik4Char" style:display-name="Rubrik 4 Char" style:family="text" style:parent-style-name="Standardstycketeckensnitt">
      <style:text-properties style:font-name-asian="Times New Roman" style:font-name-complex="Times New Roman" fo:font-style="italic" style:font-style-asian="italic" style:font-style-complex="italic" fo:color="#0F4761"/>
    </style:style>
    <style:style style:name="Rubrik5Char" style:display-name="Rubrik 5 Char" style:family="text" style:parent-style-name="Standardstycketeckensnitt">
      <style:text-properties style:font-name-asian="Times New Roman" style:font-name-complex="Times New Roman" fo:color="#0F4761"/>
    </style:style>
    <style:style style:name="Rubrik6Char" style:display-name="Rubrik 6 Char" style:family="text" style:parent-style-name="Standardstycketeckensnitt">
      <style:text-properties style:font-name-asian="Times New Roman" style:font-name-complex="Times New Roman" fo:font-style="italic" style:font-style-asian="italic" style:font-style-complex="italic" fo:color="#595959"/>
    </style:style>
    <style:style style:name="Rubrik7Char" style:display-name="Rubrik 7 Char" style:family="text" style:parent-style-name="Standardstycketeckensnitt">
      <style:text-properties style:font-name-asian="Times New Roman" style:font-name-complex="Times New Roman" fo:color="#595959"/>
    </style:style>
    <style:style style:name="Rubrik8Char" style:display-name="Rubrik 8 Char" style:family="text" style:parent-style-name="Standardstycketeckensnitt">
      <style:text-properties style:font-name-asian="Times New Roman" style:font-name-complex="Times New Roman" fo:font-style="italic" style:font-style-asian="italic" style:font-style-complex="italic" fo:color="#272727"/>
    </style:style>
    <style:style style:name="Rubrik9Char" style:display-name="Rubrik 9 Char" style:family="text" style:parent-style-name="Standardstycketeckensnitt">
      <style:text-properties style:font-name-asian="Times New Roman" style:font-name-complex="Times New Roman" fo:color="#272727"/>
    </style:style>
    <style:style style:name="Rubrik" style:display-name="Rubrik"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RubrikChar" style:display-name="Rubrik Char" style:family="text" style:parent-style-name="Standardstycketeckensnitt">
      <style:text-properties style:font-name="Aptos Display" style:font-name-asian="Times New Roman" style:font-name-complex="Times New Roman" fo:letter-spacing="-0.0069in" style:letter-kerning="true" fo:font-size="28pt" style:font-size-asian="28pt" style:font-size-complex="28pt"/>
    </style:style>
    <style:style style:name="Underrubrik" style:display-name="Underrubrik"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UnderrubrikChar" style:display-name="Underrubrik Char" style:family="text" style:parent-style-name="Standardstycketeckensnit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Standardstycketeckensnitt">
      <style:text-properties fo:font-style="italic" style:font-style-asian="italic" style:font-style-complex="italic" fo:color="#404040"/>
    </style:style>
    <style:style style:name="Liststycke" style:display-name="Liststycke" style:family="paragraph" style:parent-style-name="Normal">
      <style:paragraph-properties style:contextual-spacing="true" fo:margin-left="0.5in">
        <style:tab-stops/>
      </style:paragraph-properties>
      <style:text-properties fo:hyphenate="false"/>
    </style:style>
    <style:style style:name="Starkbetoning" style:display-name="Stark betoning" style:family="text" style:parent-style-name="Standardstycketeckensnitt">
      <style:text-properties fo:font-style="italic" style:font-style-asian="italic" style:font-style-complex="italic" fo:color="#0F4761"/>
    </style:style>
    <style:style style:name="Starktcitat" style:display-name="Starkt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tarktcitatChar" style:display-name="Starkt citat Char" style:family="text" style:parent-style-name="Standardstycketeckensnitt">
      <style:text-properties fo:font-style="italic" style:font-style-asian="italic" style:font-style-complex="italic" fo:color="#0F4761"/>
    </style:style>
    <style:style style:name="Starkreferens" style:display-name="Stark referens" style:family="text" style:parent-style-name="Standardstycketeckensnit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va Gunnarsson</meta:initial-creator>
    <dc:creator>Eva Gunnarsson</dc:creator>
    <meta:creation-date>2025-12-14T10:46:00Z</meta:creation-date>
    <dc:date>2025-12-14T11:05:00Z</dc:date>
    <meta:print-date>2025-12-14T10:55:00Z</meta:print-date>
    <meta:template xlink:href="Normal" xlink:type="simple"/>
    <meta:editing-cycles>4</meta:editing-cycles>
    <meta:editing-duration>PT1200S</meta:editing-duration>
    <meta:document-statistic meta:page-count="2" meta:paragraph-count="121" meta:word-count="121" meta:character-count="2186" meta:row-count="121" meta:non-whitespace-character-count="2186"/>
  </office:meta>
</office:document-meta>
</file>