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teckningar från KPR-möte 2023<text:s/>11 30</text:p>
      <text:p text:style-name="Normal"/>
      <text:p text:style-name="Normal">Det har varit ett nytt KPR-möte som den här gången hölls på Gjutaregården.</text:p>
      <text:p text:style-name="Normal">Vi fick information om boendet, som verkar vara populärt och där både boende och personal trivs.</text:p>
      <text:p text:style-name="Normal">Vi fick också titta på en tom lägenhet – det är kö till boendet så lägenheterna står inte tomma länge.</text:p>
      <text:p text:style-name="Normal">Den här var helt nyrenoverad<text:s/>och ny boende på väg in. I denna lägenheten fanns det taklift. Om man inte vill bli störd på natten kan man efter överenskommelse i stället få tillsyn med kamera vid några tillfällen.</text:p>
      <text:p text:style-name="Normal">Vi fick också information av Linn Kennedy Specialistläkare i internmedicin om ett relativt nytt mobilt sjukhusteam<text:s/>”Sjukhus hemma” som funnits i Malmö sedan april 2023 med 12-14 platser och i Lund sedan september 2023 med 7 vårdplatser och som även Eslöv får ta del av. Teamet bedriver specialiserad vård i hemmet <text:s/>för att man ska slippa bli inlagd på sjukhuset om man inte vill och där det är möjligt. Vanligaste patienten har en infektion, hjärtsvikt,<text:s/>KOL-komplikationer men även andra diagnoser. Patientgruppen är &gt;18 år och att man annars skulle behöva läggas in på sjukhuset. Oftast kommer patienterna från akuten men även vårdcentralerna kan kontakta teamet. Läkaren där kontaktar läkaren i teamet . Så snabb handläggning. Vårdtiden oftast 3-5 dagar men ibland längre. Blir man hemma så sjuk att man behöver läggas in går detta via teamet och man slipper gå via akuten.</text:p>
      <text:p text:style-name="Normal">En av deltagarna på mötet hade varit på en<text:s/>”CASE-utbildning” om åldrandet i en föränderlig värld, om ålderism och äldres framtid som varit mycket bra. I Senioren nr 8 fanns en artikel om CASE som också har en hemsida.</text:p>
      <text:p text:style-name="Normal">Sofia Persson – verksamhetschef äldreomsorgen var med på mötet. Vi får veta att IVO-ärendet är avslutat men uppföljning fortsätter .</text:p>
      <text:p text:style-name="Normal">Vid pennan</text:p>
      <text:p text:style-name="Normal">Eva Gunnarsson</text:p>
      <text:p text:style-name="Normal">( Nu finns protokollen från mötena på hemsidan.)</text:p>
      <text:p text:style-name="Normal"/>
      <text:p text:style-name="Normal">Dessutom<text:s/><text:s/>lyssnade jag också på ett vebinarium – ”Koll på läkemedel.”2023 12 01</text:p>
      <text:p text:style-name="Normal">Man följer inte längre hur många som har &gt;10 läkemedel utan istället hur många äldre som står på olämpliga läkemedel.<text:s/></text:p>
      <text:p text:style-name="Normal">Kort sammanfattning :</text:p>
      <text:p text:style-name="Normal">Enligt lag ska man följas upp<text:s/>om :</text:p>
      <text:p text:style-name="Normal">&gt;75 år och 5 eller fler läkemedel<text:s/>uppföljning<text:s/>1g/år , akut hjärtsvikt<text:s/>uppföljning<text:s/>efter 1-2 veckor, insättning av opioider<text:s/><text:s/>uppföljning efter<text:s/>några dagar och insättning av neuroleptika<text:s/>uppföljning<text:s/>efter 2 veckor. Telefonkontakt av läkare eller sjuksköterska.<text:s/>Efterlys läkemedelsgenomgång.</text:p>
      <text:p text:style-name="Normal">Viktigt<text:s/>att man tar sin medicin, vissa läkemedel måste fasas ut <text:s/>och vissa läkemedel som är <text:s/>olämpliga att ta för äldre måste man ändå ta så sluta inte på egen hand.</text:p>
      <text:soft-page-break/>
      <text:p text:style-name="Normal"><text:s/>Be att få en aktuell läkemedelslista när du skrivs ut från sjukhuset och när du besöker vårdcentralen. Läkemedelslistan man får från apoteket kan vara inaktuell – dosändringar och att ett läkemedel <text:s/>är utsatt finns inte med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Gunnarsson</meta:initial-creator>
    <dc:creator>Eva Gunnarsson</dc:creator>
    <meta:creation-date>2023-12-02T15:54:00Z</meta:creation-date>
    <dc:date>2023-12-02T15:54:00Z</dc:date>
    <meta:template xlink:href="Normal" xlink:type="simple"/>
    <meta:editing-cycles>2</meta:editing-cycles>
    <meta:editing-duration>PT600S</meta:editing-duration>
    <meta:document-statistic meta:page-count="2" meta:paragraph-count="5" meta:word-count="439" meta:character-count="2766" meta:row-count="19" meta:non-whitespace-character-count="2332"/>
  </office:meta>
</office:document-meta>
</file>