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teckningar från KPR-mötet 20230216</text:p>
      <text:p text:style-name="Normal"/>
      <text:p text:style-name="Normal">Årets första KPR-möte har ägt rum, då det var 1:a mötet för den här politiska mandatperioden började det med presentation av ledamöter och föreningar.</text:p>
      <text:p text:style-name="Normal">Tony Hansson (S) sitter kvar som ordförande.</text:p>
      <text:p text:style-name="Normal">Lena Larsson (PRO) fortsätter som vice ordförande.</text:p>
      <text:p text:style-name="Normal">Kommunstyrelsen har utsett Christin Melinder (M) och Fredrik Ottosen till representanter.</text:p>
      <text:p text:style-name="Normal">Ingen av dessa deltog<text:s/>på mötet.</text:p>
      <text:p text:style-name="Normal">Vård-och omsorgsnämnden har utsett Tony Hansson (S), Lena <text:s/>Hugosdotter Sundberg (M) och Linus <text:s/>Walemo (SD) till representanter.</text:p>
      <text:p text:style-name="Normal">Tony Hansson och Lena Hugosdotter Sundberg deltog på mötet.</text:p>
      <text:p text:style-name="Normal">Till Kommunala pensionärsrådets arbetsutskott valdes Tony Hansson (Ordförande)Lena Larsson<text:s/>(PRO),<text:s/>Roland Andersson och jag.</text:p>
      <text:p text:style-name="Normal">Tony Hansson presenterade reglementet som är från 2012.</text:p>
      <text:p text:style-name="Normal">Därefter var det information<text:s/>av<text:s/>Desire Turesson och Rafal Gasecki från<text:s/>Budget-och skuldrådgivningen.</text:p>
      <text:p text:style-name="Normal">De började med att berätta att de är lättillgängliga och inte har någon lång väntetid – oftast får man tid inom en vecka.</text:p>
      <text:p text:style-name="Normal">De menade att ofta väntade man för länge med att söka upp dem.</text:p>
      <text:p text:style-name="Normal">De påminde om att många pensionärer har rätt till bostadstillägg – som inte är ett bidrag<text:s/>och man</text:p>
      <text:p text:style-name="Normal"><text:s/>söker på Pensionsmyndigheten.</text:p>
      <text:p text:style-name="Normal">Man kan få det både om man bor i lägenhet och hus<text:s/>och man får <text:s/>ha en viss summa på banken.</text:p>
      <text:p text:style-name="Normal">De<text:s/>kan<text:s/>hjälpa till med att göra en budgetanalys, har man skulder som hamnat hos kronofogden är de behjälpliga med kontakten. Ger råd om skuldöversikt och skuldsanering.</text:p>
      <text:p text:style-name="Normal">Passade även på att varna för bedrägerier mot äldre.</text:p>
      <text:p text:style-name="Normal">Josef Johansson – förvaltningschef på Vård-och omsorgsförvaltningen var också med på mötet.</text:p>
      <text:p text:style-name="Normal">Han rapporterade lite om besparingarna som ska göras –</text:p>
      <text:p text:style-name="Normal">Vårlökens enda avdelning kommer att stängas, avgiften för mat och larm kommer att höjas.</text:p>
      <text:p text:style-name="Normal">Målet är att inte minska personal i Hemtjänsten och på Äldreboenden.</text:p>
      <text:p text:style-name="Normal">Administrativ personal kan<text:s/>komma att<text:s/>påverkas.</text:p>
      <text:p text:style-name="Normal">Man har åter kö till Äldreboendena.</text:p>
      <text:p text:style-name="Normal"/>
      <text:p text:style-name="Normal">Eva Gunnarsson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Gunnarsson</meta:initial-creator>
    <dc:creator>Eva Gunnarsson</dc:creator>
    <meta:creation-date>2023-02-18T13:50:00Z</meta:creation-date>
    <dc:date>2023-02-18T13:50:00Z</dc:date>
    <meta:template xlink:href="Normal" xlink:type="simple"/>
    <meta:editing-cycles>2</meta:editing-cycles>
    <meta:editing-duration>PT600S</meta:editing-duration>
    <meta:document-statistic meta:page-count="2" meta:paragraph-count="3" meta:word-count="303" meta:character-count="1908" meta:row-count="13" meta:non-whitespace-character-count="1608"/>
  </office:meta>
</office:document-meta>
</file>