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fo:color="#0070c0"/>
    </style:style>
    <style:style style:name="T4" style:family="text">
      <style:text-properties fo:font-size="14.00pt" fo:font-weight="bold" fo:font-family="'Times New Roman'" style:font-family-asian="'Times New Roman'" style:font-family-complex="'Times New Roman'" fo:background-color="transparent" fo:color="#0070c0"/>
    </style:style>
    <style:style style:name="T5" style:family="text">
      <style:text-properties fo:font-size="12.00pt" fo:font-weight="normal" fo:font-family="Tahoma" style:font-family-asian="Tahoma" style:font-family-complex="Tahoma" fo:background-color="#ffffff" fo:color="#333333"/>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Tahoma" style:font-family-asian="Tahoma" style:font-family-complex="Tahoma" fo:background-color="#ffffff" fo:color="#333333"/>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ffffff" fo:color="#333333"/>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ffffff" fo:color="#333333"/>
    </style:style>
    <style:style style:name="P1" style:family="paragraph">
      <style:paragraph-properties fo:line-height="100.00%" fo:text-align="left"/>
    </style:style>
    <style:style style:name="P2" style:family="paragraph">
      <style:paragraph-properties fo:line-height="100.00%" fo:text-align="left" fo:margin-left="65.20pt" fo:text-indent="65.20pt"/>
    </style:style>
    <style:style style:name="P3" style:family="paragraph">
      <style:paragraph-properties fo:line-height="100.00%" fo:text-align="left"/>
    </style:style>
    <style:style style:name="P4" style:family="paragraph">
      <style:paragraph-properties fo:line-height="100.00%" fo:text-align="left"/>
    </style:style>
  </office:automatic-styles>
  <office:body>
    <office:text>
      <text:p text:style-name="P1"><text:span text:style-name="T1"/></text:p>
      <text:p text:style-name="P2"><draw:frame text:anchor-type="as-char" svg:width="37.31mm" svg:height="15.61mm" style:rel-width="scale" style:rel-height="scale"><draw:object-ole xlink:href="OleObj1"/><draw:image xlink:href="ObjectReplacements/OleObj1"/></draw:frame><text:span text:style-name="T2"><text:s/></text:span><text:span text:style-name="T3"><text:s/></text:span><text:span text:style-name="T4">Borås 3:an</text:span></text:p>
      <text:p text:style-name="P3"><text:span text:style-name="T5"><text:s/></text:span></text:p>
      <text:p text:style-name="P3"><text:span text:style-name="T6"/></text:p>
      <text:p text:style-name="P3"><text:span text:style-name="T6"/></text:p>
      <text:p text:style-name="P4"><text:span text:style-name="T7">Föreningens månadsträff 2018-03-06</text:span></text:p>
      <text:p text:style-name="P4"><text:span text:style-name="T8"/></text:p>
      <text:p text:style-name="P4"><text:span text:style-name="T8"/></text:p>
      <text:p text:style-name="P4"><text:span text:style-name="T9">SPF Seniorerna har haft sin månadsträff för mars månad på Ribbingsgården. Ordföranden Ann-Christin Johansson hälsade ett 80-tal medlemmar välkomna och nämnde särskilt de nya medlemmar som var med för första gången. Ett välkomnande med applåder till dagens gäster och underhållare jazzorkestern Hallelujazz, som skulle bjuda på New Orleans musik. Vi närvarande fick oss till del upprepade prov på äkta spelglädje med vitalitet och humor varvat med trevligt småprat mellan låtarna. Flera kända melodier som Basin street blues, Dinah, After you've gone m fl fick oss att lätt stampa takten och och le igenkännande. Orkestern belönades med välförtjänta applåder. Efter underhållningen serverades kaffet och sorlet i lokalen steg och alla tycktes trivas. Några av föreningens funktionärer gavs tillfälle att göra lite reklam för sin specialitet. Bo Mollsjö hälsade välkommen till bowlingspel, Arne Ahl tyckte att medlemmarna skall deltaga i föreningens gemensamma söndagspromenader, Solveig Carlsson gjorde oss intresserade av kommande föreställningar på Stadsteatern och Charlotte Boström informerade om kommande mannekänguppvisning och föreningens vårresa med buss den 8 maj. Några få platser återstår. Föreningens representant i Vård- och äldrenämnden, Agneta Nero Andersson redovisade resultatet av en undersökning bland föreningens medlemmar om vilka frågor som är viktigast för oss som seniorer att föra fram och jobba med inför höstens val. Frågorna kan delas in i sexhuvudgrupper som boende, ekonomi, transporter, vård, personal och organisation. På nationell nivå har SPF beslutat att driva frågor som kan sammanfattas som Trygg ekonomi, tryggt boende och trygg vård och omsorg. Dragning av vinnare av månadens rebustävling blev Margit Stomberg som förärades en trisslott. Dagens lotterivinster fördelades och slutligen hälsade ordföranden Ann-Christin Johansson alla välkomna till april månads träff den 10 april, då utrikeskorrespondenten Lisa Carlsson gästar föreningen och berättar om 20 års nyhetsbevakning i USA under rubriken "Från Clinton till Trump".<text:s text:c="2"/></text:span></text:p>
      <text:p text:style-name="P4"><text:span text:style-name="T10"/></text:p>
      <text:p text:style-name="P4"><text:span text:style-name="T10"/></text:p>
      <text:p text:style-name="P4"><text:span text:style-name="T11">Bertil Meli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