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4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6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7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8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9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0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2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4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6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7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8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9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0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1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2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4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6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7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8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9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40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41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42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4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 text:c="131"/></text:p>
      <text:p text:style-name="P4"/>
      <text:p text:style-name="P5"><text:s text:c="165"/></text:p>
      <text:p text:style-name="P6"/>
      <text:p text:style-name="P7"/>
      <text:p text:style-name="P8"/>
      <text:p text:style-name="P9"/>
      <text:p text:style-name="P10"><draw:frame draw:z-index="251658240" draw:id="id0" draw:style-name="a0" draw:name="1" text:anchor-type="as-char" svg:x="0in" svg:y="0in" svg:width="2.58333in" svg:height="0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VERKSAMHETSPLAN FÖR ÅR 2022</text:p>
      <text:p text:style-name="P12"/>
      <text:p text:style-name="P13">Vår ambition är att under år 2022 när så pandemin tillåter:</text:p>
      <text:p text:style-name="P14"/>
      <text:p text:style-name="P15">* inrikta oss på medlemsrekrytering.</text:p>
      <text:p text:style-name="P16"/>
      <text:p text:style-name="P17">* arbeta för att uppfylla syfte och mål med föreningen samt engagera med-</text:p>
      <text:p text:style-name="P18"><text:s text:c="2"/>lemmarna genom att:</text:p>
      <text:p text:style-name="P19"><text:tab/></text:p>
      <text:p text:style-name="P20"><text:tab/>- erbjuda månadsmöten med hög kvalitet på föreläsningar eller<text:tab/></text:p>
      <text:p text:style-name="P21"><text:tab/>föredrag och<text:s/>underhållning, antingen båda verksamheterna vid</text:p>
      <text:p text:style-name="P22"><text:tab/>ett och samma tillfälle eller en verksamhet vid ett visst möte</text:p>
      <text:p text:style-name="P23"><text:tab/></text:p>
      <text:p text:style-name="P24"><text:tab/>- presentera studiebesök</text:p>
      <text:p text:style-name="P25"/>
      <text:p text:style-name="P26"><text:tab/>- anordna extramöten för angelägen information fysiskt eller digitalt</text:p>
      <text:p text:style-name="P27"/>
      <text:p text:style-name="P28">* med förtroende låta de ansvariga för<text:s/>resor, boule och friskvård fortsätta den</text:p>
      <text:p text:style-name="P29"><text:s text:c="2"/>så väl fungerande och uppskattade verksamheten <text:s/>i syfte att stärka gemenskapen i</text:p>
      <text:p text:style-name="P30"><text:s text:c="2"/>föreningen.</text:p>
      <text:p text:style-name="P31"/>
      <text:p text:style-name="P32"/>
      <text:p text:style-name="P33">Växjö februari 2022</text:p>
      <text:p text:style-name="P34">SPF Seniorerna Växjö</text:p>
      <text:p text:style-name="P35">Styrelsen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na Boström</dc:creator>
    <meta:creation-date>2022-02-12T15:19:00Z</meta:creation-date>
    <dc:date>2022-02-12T15:19:00Z</dc:date>
    <meta:print-date>2020-01-19T19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085" meta:row-count="7" meta:non-whitespace-character-count="915"/>
  </office:meta>
</office:document-meta>
</file>