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weight="bold" officeooo:rsid="001cf366"/>
    </style:style>
    <style:style style:name="T3" style:family="text">
      <style:text-properties fo:font-size="14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Årets sommarlunch</text:span> <text:span text:style-name="T1">den 3 juni</text:span> <text:span text:style-name="T1">äter vi tillsammans på </text:span></text:p>
      <text:p text:style-name="Standard"><text:span text:style-name="T1">Siggesta gård som ligger i en fantastisk lantlig miljö.</text:span></text:p>
      <text:p text:style-name="Standard"/>
      <text:p text:style-name="Standard">Vi åker buss från Orminge C  kl. 12.00</text:p>
      <text:p text:style-name="Standard">Vi vill veta om du åker med i bussen eller inte.</text:p>
      <text:p text:style-name="Standard"/>
      <text:p text:style-name="Standard">Väl framme blir vi serverade välkomstbubbel alt. alkoholfritt.</text:p>
      <text:p text:style-name="Standard"/>
      <text:p text:style-name="Standard">Till lunch väljer du på:</text:p>
      <text:p text:style-name="Standard"/>
      <text:p text:style-name="Standard">1)  Wallenbergare med potatismos</text:p>
      <text:p text:style-name="Standard">2)  Fiskgryta med tillbehör</text:p>
      <text:p text:style-name="Standard">3)  Vegetariskt </text:p>
      <text:p text:style-name="Standard">Meddela också om du har någon allergi.</text:p>
      <text:p text:style-name="Standard">Till detta serveras bordsvatten, övrig dryck finns att köpa i baren</text:p>
      <text:p text:style-name="Standard">Vi avslutar med kaffe och mjuk kaka.</text:p>
      <text:p text:style-name="Standard">Återfärd ca 15.00</text:p>
      <text:p text:style-name="Standard"/>
      <text:p text:style-name="Standard"><text:span text:style-name="T1">Pris:</text:span>  395 kronor per person</text:p>
      <text:p text:style-name="Standard">Betalning till: pg  630-3796 senast 1 maj</text:p>
      <text:p text:style-name="P1"/>
      <text:p text:style-name="P2">Anmälan senast  1 maj</text:p>
      <text:p text:style-name="Standard"><text:span text:style-name="T2">t</text:span><text:span text:style-name="T1">ill</text:span>  <text:a xlink:type="simple" xlink:href="mailto:christina.spfboo@gmail.com" text:style-name="Internet_20_link" text:visited-style-name="Visited_20_Internet_20_Link"><text:span text:style-name="T3">christina.spfboo@gmail.com</text:span></text:a></text:p>
      <text:p text:style-name="Standard"/>
      <text:p text:style-name="Standard">Väl möt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4T14:43:22.347324800</meta:creation-date>
    <dc:date>2026-03-04T14:54:10.557424500</dc:date>
    <meta:editing-duration>PT10M48S</meta:editing-duration>
    <meta:editing-cycles>1</meta:editing-cycles>
    <meta:document-statistic meta:table-count="0" meta:image-count="0" meta:object-count="0" meta:page-count="1" meta:paragraph-count="18" meta:word-count="108" meta:character-count="643" meta:non-whitespace-character-count="543"/>
    <meta:generator>LibreOffice/25.8.4.2$Windows_X86_64 LibreOffice_project/290daaa01b999472f0c7a3890eb6a550fd74c6df</meta:generator>
  </office:meta>
</office:document-meta>
</file>