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tab/></text:span><text:span text:style-name="T3">TILL MUSIKALINTRESSERADE SPF SENIORER</text:span></text:p>
      <text:p text:style-name="P1"><text:span text:style-name="T4"/></text:p>
      <text:p text:style-name="P1"><text:span text:style-name="T5"><text:tab/>JOYRIDE THE MUSICAL<text:s text:c="4"/>29 SEPTEMBER 2024</text:span></text:p>
      <text:p text:style-name="P1"><text:span text:style-name="T6"/></text:p>
      <text:p text:style-name="P1"><text:span text:style-name="T7"><text:tab/></text:span><text:span text:style-name="T8">Roxetts musik som kanske passar vår årgång ?</text:span></text:p>
      <text:p text:style-name="P1"><text:span text:style-name="T9"/></text:p>
      <text:p text:style-name="P1"><text:span text:style-name="T10"><text:tab/></text:span><text:span text:style-name="T11">Läs om denna musikal på malmoopera.se/forestallningar</text:span></text:p>
      <text:p text:style-name="P1"><text:span text:style-name="T12"/></text:p>
      <text:p text:style-name="P1"><text:span text:style-name="T13"><text:tab/></text:span><text:span text:style-name="T14">Kl. 11 från Norrtullskolan. Fri P söndagar. </text:span></text:p>
      <text:p text:style-name="P1"><text:span text:style-name="T14"><text:tab/>Lunch på Hurva Gästis vid 13-tiden</text:span></text:p>
      <text:p text:style-name="P1"><text:span text:style-name="T15"/></text:p>
      <text:p text:style-name="P1"><text:span text:style-name="T16"><text:tab/>Kl 16 börjar föreställningen ca 2 tim 30 min inkl. paus</text:span></text:p>
      <text:p text:style-name="P1"><text:span text:style-name="T17"/></text:p>
      <text:p text:style-name="P1"><text:span text:style-name="T18"><text:tab/>På hemvägen blir det en god kvällsmacka med kaffe/te i Hurva</text:span></text:p>
      <text:p text:style-name="P1"><text:span text:style-name="T19"/></text:p>
      <text:p text:style-name="P1"><text:span text:style-name="T20"><text:tab/>Åter i Växjö vid 23-tiden</text:span></text:p>
      <text:p text:style-name="P1"><text:span text:style-name="T21"/></text:p>
      <text:p text:style-name="P1"><text:span text:style-name="T22"><text:tab/>Pris<text:s text:c="2"/>1.300,- för buss, teaterbiljett och två måltider</text:span></text:p>
      <text:p text:style-name="P1"><text:span text:style-name="T23"><text:tab/>Betalning senast 20 juli via SEB-konto 5645-02 062 41</text:span></text:p>
      <text:p text:style-name="P1"><text:span text:style-name="T23"><text:tab/>Ni överför från Ert konto till detta.</text:span></text:p>
      <text:p text:style-name="P1"><text:span text:style-name="T24"/></text:p>
      <text:p text:style-name="P1"><text:span text:style-name="T25"><text:tab/>Skriv förnamn och början på efternamnet. 8 tecken får plats.</text:span></text:p>
      <text:p text:style-name="P1"><text:span text:style-name="T25"><text:tab/>Snälla<text:s/></text:span><text:span text:style-name="T26">–</text:span><text:span text:style-name="T27"><text:s/>skriv inte Malm</text:span><text:span text:style-name="T28">ö Opera</text:span></text:p>
      <text:p text:style-name="P1"><text:span text:style-name="T29"/></text:p>
      <text:p text:style-name="P1"><text:span text:style-name="T30"><text:tab/>Om Ni måste avboka resdagen eller dagarna innan måste Ni själva</text:span></text:p>
      <text:p text:style-name="P1"><text:span text:style-name="T30"><text:tab/>skaffa ersättare. Tidigare avbokningar kan kanske lösas med ev. <text:tab/>väntelista.</text:span></text:p>
      <text:p text:style-name="P1"><text:span text:style-name="T31"/></text:p>
      <text:p text:style-name="P1"><text:span text:style-name="T32"><text:tab/>En vädjan i bussen<text:s/></text:span><text:span text:style-name="T33">–</text:span><text:span text:style-name="T34"><text:s/>anv</text:span><text:span text:style-name="T35">änd inte parfym eller annan stark doft</text:span></text:p>
      <text:p text:style-name="P1"><text:span text:style-name="T35"><text:tab/>Ev. matallergi<text:s/></text:span><text:span text:style-name="T36">–</text:span><text:span text:style-name="T37"><text:s/>meddela vid bokningen.</text:span></text:p>
      <text:p text:style-name="P1"><text:span text:style-name="T38"/></text:p>
      <text:p text:style-name="P1"><text:span text:style-name="T39"><text:tab/>Resekommittén<text:s/></text:span><text:span text:style-name="T40">SPF SENIORERNA VÄXJÖ</text:span></text:p>
      <text:p text:style-name="P1"><text:span text:style-name="T41"/></text:p>
      <text:p text:style-name="P1"><text:span text:style-name="T42"><text:tab/></text:span><text:a xlink:href="mailto:bengt.bark.36@gmail.com"><text:span text:style-name="T44">bengt.bark.36@gmail.com</text:span></text:a><text:span text:style-name="T45"><text:s text:c="7"/>070-592 25 56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