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PF Seniorerna Borås 3:an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Resultaträkning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">
            <text:p>Intäkt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dlemsavgifter</text:p>
          </table:table-cell>
          <table:table-cell table:style-name="ce1"/>
          <table:table-cell office:value-type="float" office:value="34990" table:style-name="ce1">
            <text:p>349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ånadsträffar</text:p>
          </table:table-cell>
          <table:table-cell table:style-name="ce1"/>
          <table:table-cell office:value-type="float" office:value="71666" table:style-name="ce1">
            <text:p>716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öreningsresa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mmunalt bidrag</text:p>
          </table:table-cell>
          <table:table-cell table:style-name="ce1"/>
          <table:table-cell office:value-type="float" office:value="33000" table:style-name="ce1">
            <text:p>33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kalt bidrag</text:p>
          </table:table-cell>
          <table:table-cell table:style-name="ce1"/>
          <table:table-cell office:value-type="float" office:value="20825" table:style-name="ce1">
            <text:p>20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drag Vuxenskolan</text:p>
          </table:table-cell>
          <table:table-cell table:style-name="ce1"/>
          <table:table-cell office:value-type="float" office:value="6320" table:style-name="ce1">
            <text:p>63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Övriga rörelseintäkter</text:p>
          </table:table-cell>
          <table:table-cell table:style-name="ce1"/>
          <table:table-cell office:value-type="float" office:value="717" table:style-name="ce1">
            <text:p>7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Summa intäkter</text:p>
          </table:table-cell>
          <table:table-cell table:style-name="ce6"/>
          <table:table-cell office:value-type="float" office:value="167504" table:style-name="ce6">
            <text:p>167504</text:p>
          </table:table-cell>
          <table:table-cell table:number-columns-repeated="16381" table:style-name="ce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style-name="ce6">
            <text:p>Kostnad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örbrukningsinventar</text:p>
          </table:table-cell>
          <table:table-cell table:style-name="ce1"/>
          <table:table-cell office:value-type="float" office:value="1460" table:style-name="ce1">
            <text:p>14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ävlingar/priser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vaktning</text:p>
          </table:table-cell>
          <table:table-cell table:style-name="ce1"/>
          <table:table-cell office:value-type="float" office:value="1983" table:style-name="ce1">
            <text:p>1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hållning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kelträffar/aktiviteter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ånadsträffar</text:p>
          </table:table-cell>
          <table:table-cell table:style-name="ce1"/>
          <table:table-cell office:value-type="float" office:value="61933" table:style-name="ce1">
            <text:p>619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ktionärsmöte/nya medl.</text:p>
          </table:table-cell>
          <table:table-cell table:style-name="ce1"/>
          <table:table-cell office:value-type="float" office:value="7561" table:style-name="ce1">
            <text:p>75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yrelsemöte</text:p>
          </table:table-cell>
          <table:table-cell table:style-name="ce1"/>
          <table:table-cell office:value-type="float" office:value="5076" table:style-name="ce1">
            <text:p>50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ktstämma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kalhyra</text:p>
          </table:table-cell>
          <table:table-cell table:style-name="ce1"/>
          <table:table-cell office:value-type="float" office:value="21947" table:style-name="ce1">
            <text:p>219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.kostnader</text:p>
          </table:table-cell>
          <table:table-cell table:style-name="ce1"/>
          <table:table-cell office:value-type="float" office:value="7501" table:style-name="ce1">
            <text:p>75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ycksaker/porto/kuvert</text:p>
          </table:table-cell>
          <table:table-cell table:style-name="ce1"/>
          <table:table-cell office:value-type="float" office:value="13761" table:style-name="ce1">
            <text:p>137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stnadsersättning</text:p>
          </table:table-cell>
          <table:table-cell table:style-name="ce1"/>
          <table:table-cell office:value-type="float" office:value="9000" table:style-name="ce1">
            <text:p>9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kkostnader</text:p>
          </table:table-cell>
          <table:table-cell table:style-name="ce1"/>
          <table:table-cell office:value-type="float" office:value="962" table:style-name="ce1">
            <text:p>9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ersättning</text:p>
          </table:table-cell>
          <table:table-cell table:style-name="ce1"/>
          <table:table-cell office:value-type="float" office:value="1480" table:style-name="ce1">
            <text:p>148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Summa kostnader</text:p>
          </table:table-cell>
          <table:table-cell table:style-name="ce6"/>
          <table:table-cell office:value-type="float" office:value="156394" table:style-name="ce6">
            <text:p>15639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3" table:style-name="ce6"/>
          <table:table-cell table:number-columns-repeated="16381"/>
        </table:table-row>
        <table:table-row table:style-name="ro5">
          <table:table-cell office:value-type="string" table:style-name="ce6">
            <text:p>Årets Resultat</text:p>
          </table:table-cell>
          <table:table-cell table:style-name="ce6"/>
          <table:table-cell office:value-type="float" office:value="11110" table:style-name="ce6">
            <text:p>11110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stavsson</meta:initial-creator>
    <dc:creator>Gustavsson</dc:creator>
    <meta:creation-date>2019-01-31T20:45:19Z</meta:creation-date>
    <dc:date>2019-01-31T21:02:24Z</dc:date>
    <meta:print-date>2019-01-31T21:07:33Z</meta:print-date>
    <meta:editing-cycles>2</meta:editing-cycles>
    <meta:editing-duration>PT132S</meta:editing-duration>
  </office:meta>
</office:document-meta>
</file>