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officeooo:rsid="001054a2" officeooo:paragraph-rsid="001054a2" style:font-size-asian="15.75pt" style:font-size-complex="18pt"/>
    </style:style>
    <style:style style:name="P2" style:family="paragraph" style:parent-style-name="Standard">
      <style:text-properties fo:font-size="12pt" style:text-underline-style="solid" style:text-underline-width="auto" style:text-underline-color="font-color" officeooo:rsid="001054a2" officeooo:paragraph-rsid="001054a2" style:font-size-asian="10.5pt" style:font-size-complex="12pt"/>
    </style:style>
    <style:style style:name="P3" style:family="paragraph" style:parent-style-name="Standard">
      <style:text-properties fo:font-size="12pt" style:text-underline-style="none" officeooo:rsid="001054a2" officeooo:paragraph-rsid="001054a2" style:font-size-asian="10.5pt" style:font-size-complex="12pt"/>
    </style:style>
    <style:style style:name="P4" style:family="paragraph" style:parent-style-name="Standard">
      <style:text-properties fo:font-size="12pt" style:text-underline-style="none" officeooo:rsid="0011515e" officeooo:paragraph-rsid="0011515e" style:font-size-asian="10.5pt" style:font-size-complex="12pt"/>
    </style:style>
    <style:style style:name="P5" style:family="paragraph" style:parent-style-name="Standard">
      <style:text-properties fo:font-size="12pt" style:text-underline-style="none" officeooo:rsid="0012a99f" officeooo:paragraph-rsid="0012a99f" style:font-size-asian="10.5pt" style:font-size-complex="12pt"/>
    </style:style>
    <style:style style:name="T1" style:family="text">
      <style:text-properties officeooo:rsid="0011515e"/>
    </style:style>
    <style:style style:name="T2" style:family="text">
      <style:text-properties officeooo:rsid="0012a99f"/>
    </style:style>
    <style:style style:name="T3" style:family="text">
      <style:text-properties officeooo:rsid="00142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M i Boule torsdagen den 28 september 2017 <text:span text:style-name="T3">SPF.</text:span></text:p>
      <text:p text:style-name="P2">Namn<text:tab/><text:tab/><text:tab/><text:tab/><text:tab/>Poäng<text:tab/><text:tab/>Kvot<text:tab/><text:tab/>Anteckning</text:p>
      <text:p text:style-name="P2"/>
      <text:p text:style-name="P3">1.<text:tab/>Lars-Erik Tissier<text:tab/><text:tab/>8<text:tab/><text:tab/>+26</text:p>
      <text:p text:style-name="P3">2.<text:tab/>Rune Andersson<text:tab/><text:tab/>8<text:tab/><text:tab/>+22</text:p>
      <text:p text:style-name="P3">3.<text:tab/>Hans-Erik Ekman<text:tab/><text:tab/>8<text:tab/><text:tab/>+20</text:p>
      <text:p text:style-name="P3">4.<text:tab/>Per Fredriksson<text:tab/><text:tab/>8<text:tab/><text:tab/>+12</text:p>
      <text:p text:style-name="P3">5.<text:tab/>Pentti Veteläinen<text:tab/><text:tab/>7<text:tab/><text:tab/>+11</text:p>
      <text:p text:style-name="P3">6.<text:tab/>Conny Törnqvist<text:tab/><text:tab/>6<text:tab/><text:tab/>+21</text:p>
      <text:p text:style-name="P3">7.<text:tab/>Torbjörn Appelqvist<text:tab/><text:tab/>6<text:tab/><text:tab/>+17</text:p>
      <text:p text:style-name="P3">8.<text:tab/>Torbjörn Lund<text:tab/><text:tab/><text:tab/>6<text:tab/><text:tab/>+11</text:p>
      <text:p text:style-name="P3">9.<text:tab/><text:span text:style-name="T1">Bertil Tissier<text:tab/><text:tab/><text:tab/>6<text:tab/><text:tab/>+5</text:span></text:p>
      <text:p text:style-name="P4">10.<text:tab/>Hans Nordgren<text:tab/><text:tab/>6<text:tab/><text:tab/>-1</text:p>
      <text:p text:style-name="P4">11.<text:tab/>Sture Persson<text:tab/><text:tab/><text:tab/>6<text:tab/><text:tab/>-13</text:p>
      <text:p text:style-name="P4">12.<text:tab/>Eva Ekman<text:tab/><text:tab/><text:tab/>5<text:tab/><text:tab/>+6</text:p>
      <text:p text:style-name="P4">13.<text:tab/>Hans Gustavsson<text:tab/><text:tab/>5<text:tab/><text:tab/>-1</text:p>
      <text:p text:style-name="P4"><text:tab/>Kjell Carlsson<text:tab/><text:tab/><text:tab/>5<text:tab/><text:tab/>-1</text:p>
      <text:p text:style-name="P4">15.<text:tab/>Leif Wennbom<text:tab/><text:tab/>4<text:tab/><text:tab/>-2<text:tab/><text:tab/>4 matcher</text:p>
      <text:p text:style-name="P4">16.<text:tab/>Lars-Olov Svensson<text:tab/><text:tab/>4<text:tab/><text:tab/>-3</text:p>
      <text:p text:style-name="P4">17.<text:tab/>Jurgen Kappe<text:tab/><text:tab/><text:tab/>4<text:tab/><text:tab/>-5</text:p>
      <text:p text:style-name="P4">18.<text:tab/>Hans-Olov Bromark<text:tab/><text:tab/>4<text:tab/><text:tab/>-9</text:p>
      <text:p text:style-name="P4"><text:tab/>Inga-Britt Sjödin<text:tab/><text:tab/>4<text:tab/><text:tab/><text:span text:style-name="T2">-9</text:span></text:p>
      <text:p text:style-name="P5">20.<text:tab/>Maj-Britt Granat<text:tab/><text:tab/>4<text:tab/><text:tab/>-10</text:p>
      <text:p text:style-name="P5">21.<text:tab/>Åke Palm<text:tab/><text:tab/><text:tab/>4<text:tab/><text:tab/>-15</text:p>
      <text:p text:style-name="P5">22.<text:tab/>Alf Jansson<text:tab/><text:tab/><text:tab/>4<text:tab/><text:tab/>-18</text:p>
      <text:p text:style-name="P5">23.<text:tab/>Monika Andersson<text:tab/><text:tab/>2<text:tab/><text:tab/>-16</text:p>
      <text:p text:style-name="P5">24.<text:tab/>Birgitta Tissier<text:tab/><text:tab/>2<text:tab/><text:tab/>-19</text:p>
      <text:p text:style-name="P5">25.<text:tab/>Jerry Jonsson<text:tab/><text:tab/><text:tab/>0<text:tab/><text:tab/>-9<text:tab/><text:tab/>3 mat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20:53:52.765000000</meta:creation-date>
    <meta:print-date>2017-10-01T21:45:13.781000000</meta:print-date>
    <dc:date>2017-10-01T21:56:31.203000000</dc:date>
    <meta:editing-duration>PT11M37S</meta:editing-duration>
    <meta:editing-cycles>1</meta:editing-cycles>
    <meta:document-statistic meta:table-count="0" meta:image-count="0" meta:object-count="0" meta:page-count="1" meta:paragraph-count="27" meta:word-count="140" meta:character-count="743" meta:non-whitespace-character-count="561"/>
    <meta:generator>LibreOffice/5.3.0.3$Windows_x86 LibreOffice_project/7074905676c47b82bbcfbea1aeefc84afe1c50e1</meta:generator>
  </office:meta>
</office:document-meta>
</file>