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Hjälpmedel och gamla ringlekar på SPF Seniorerna Stora Skedvis januariträff.</text:p>
      <text:p text:style-name="Standard">Till årets första månadsmöte hade LD Hjälpmedel inbjudits. De tillhandahåller olika hjälpmedel, allt från<text:s/>rullatorer till flasköppnare. Arbetsterapeft Ester Stålberg visade många olika hjälpmedel som kan underlätta i vardagen. Det går att hyra, köpa, få korttidslån eller förskrivet på recept. Därefter fick seniorerna under ledning av sjukgymnast Lena Fredriksson prova några enkla övningar och rörelser för att träna rörlighet och muskulatur.</text:p>
      <text:p text:style-name="Standard">Ordföranden informerade om kommande program. Valberedningen efterlyser förslag på styrelseledamöter och aktiviteter.</text:p>
      <text:p text:style-name="Standard">Efter kaffepaus och lotteridragning ledde Anita och Per-Åke Roslund avslutande allsång, ett medley av gamla ringleksmelodier där texterna arrangerats om.</text:p>
      <text:p text:style-name="Standard">Trots snöovädret hade drygt 30-talet medlemmar mött upp. Mötet skrivtolkades.</text:p>
      <text:p text:style-name="Standard">Karin Sim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 Simes</meta:initial-creator>
    <dc:creator>Admin</dc:creator>
    <meta:creation-date>2018-01-21T17:44:00Z</meta:creation-date>
    <dc:date>2018-01-22T07:29:00Z</dc:date>
    <meta:template xlink:href="Normal" xlink:type="simple"/>
    <meta:editing-cycles>1</meta:editing-cycles>
    <meta:editing-duration>PT2280S</meta:editing-duration>
    <meta:document-statistic meta:page-count="1" meta:paragraph-count="1" meta:word-count="140" meta:character-count="882" meta:row-count="6" meta:non-whitespace-character-count="743"/>
  </office:meta>
</office:document-meta>
</file>