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normal" style:font-style-asian="normal" style:font-style-complex="normal"/>
    </style:style>
    <style:style style:name="P2" style:family="paragraph" style:parent-style-name="Text_20_body">
      <style:text-properties fo:font-style="normal" fo:font-weight="normal" style:font-style-asian="normal" style:font-weight-asian="normal"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T1">SPF Folkhälsovecka 2021</text:span></text:h>
      <text:p text:style-name="P1"/>
      <text:p text:style-name="P1">SPF på förbundsnivå beslutade att under våren den 17 – 21 maj 2021 skulle en Folkhälsovecka genomförs dels av förbundet via digitala föreläsningar. Förbundet uppmanade även distrikt och föreningar att genomföra aktiviteter i den mån det gick. Förbundet stöttade även med t.ex. frågor <text:s/>för tipspromenader etc.</text:p>
      <text:p text:style-name="P1">De fem SPF föreningarna i Gävle <text:s/>arbetade tillsammans ut ett program under ledning av Ulla Renvall som är hälsoansvarig i Gästrikland och i Ankaret. Se bifogat program<text:line-break/>Samtliga aktiviteter förlades till Boulognersskogen som är en väl besökt oas för Gävlebor. Turligt nog var också Café Sommarro öppet som gav möjligheter för våra medlemmar att sitta ner tillsammans och fika eller inta en lättare lunch. <text:line-break/>Samtliga dagar fanns en ny tipsrunda med start från Café Sommarro. Ulla Renvall ansvarade för att byte av frågor gjordes vare dag. Två vinnare från varje tipsrunda erhöll trisslotter som pris och prisutdelningen hölls vid fredagens korvgrillning.</text:p>
      <text:p text:style-name="Text_20_body"><text:span text:style-name="T1">På </text:span><text:span text:style-name="T2">måndagen</text:span><text:span text:style-name="T1"> trots att vädret inte visade sig från sin bästa sida utan regnet föll över Gävle genomfördes både tipsrunda och det utlovade gymnastikpasset. Passet innehöll också den så populära dansen till låten ”Jerusalema”. Lilla dansbanan användes för aktiviteten. Kerstin Björk, Ankaret ansvarade för denna aktivitet.</text:span></text:p>
      <text:p text:style-name="Text_20_body"><text:span text:style-name="T1">På </text:span><text:span text:style-name="T2">tisdagen </text:span><text:span text:style-name="T3">hade solen tagit kommando över vädret och ny tipsrunda startade kl 10.00. Även Boule fanns det möjlighet att pröva på i Agnes von Krusenstiernas allé under ledning av Kristina Ekstedt, Ankaret.<text:line-break/>En enkel skulpturvandring startade kl 13.00 där alla som deltog fick ett utdrag om de statyer vi skulle titta på och tillsammans prata kring. Ankaret var ansvarig för aktiviteten vilken också corona- säkrats genom att det fanns flera som kunde leda gruppen/grupperna.</text:span></text:p>
      <text:p text:style-name="Text_20_body"><text:span text:style-name="T3">På </text:span><text:span text:style-name="T2">onsdagen </text:span><text:span text:style-name="T3">då strålade solen och värmen mot oss alla som deltog i aktiviteterna. Som vanligt hade Ulla fixat en ny tipsrunda. Skulpturvandringen <text:s/>genomfördes ytterligare en gång. Även denna dag fanns boule att spela eller pröva som aktivitet men denna dag i Hilles regi med Marianne Pedersen som ansvarig.</text:span></text:p>
      <text:p text:style-name="Text_20_body"><text:span text:style-name="T3">På </text:span><text:span text:style-name="T2">torsdagen </text:span><text:span text:style-name="T3">åter en ny tipsrunda och denna dag kunde man pröva på att spela schack med Henning Thejls, Ankaret och ett jympa pass och dansen till "Jerusalema” med Kerstin Björk, Ankaret som ledare.</text:span></text:p>
      <text:p text:style-name="Text_20_body"><text:span text:style-name="T3">På </text:span><text:span text:style-name="T2">fredagen</text:span><text:span text:style-name="T3"> som var den stora avslutningsdagen var det åter en ny tipsrunda och bangolf.</text:span></text:p>
      <text:p text:style-name="P2">Som avslutningen av Folkhälsoveckan bjöd SPF på korvgrillning vid lekparken, ansvarig var Gavle <text:s/>med god hjälp av ett härligt gäng från Gävle kommuns AME grupp.<text:line-break/>Dessutom skedde dragning och prisutdelning till 10 personer för deltagandet i tipsrundorna.</text:p>
      <text:p text:style-name="P2"/>
      <text:p text:style-name="Text_20_body"><text:span text:style-name="T2">Sammanfattning<text:line-break/></text:span><text:span text:style-name="T3">Ett fantastiskt bra ide som borde kunna bli ett årligt evenemang och då kanske inte bara för våra medlemmar utan även för andra som kanske vill bli medlemmar.</text:span></text:p>
      <text:p text:style-name="P2">Tråkigt att vi inte kunde ha någon musik eller sång från scenen som invigning av dagarna.<text:line-break/>Även förbundets insatser via digitala föredrag etc. borde kunna göras varje år.</text:p>
      <text:p text:style-name="Text_20_body"><text:span text:style-name="T3">En stor eloge till alla som gjort det möjligt att genomföra detta arrangemang – </text:span><text:span text:style-name="T2">TACK!</text:span></text:p>
      <text:p text:style-name="P2"/>
      <text:p text:style-name="P1"><text:span text:style-name="T4"><text:line-break/>SPF Ankaret <text:s text:c="9"/>SPF Gavle <text:s text:c="14"/>SPF Hille <text:s text:c="16"/>SPF Rudan <text:s text:c="11"/>SPF Tre Lågor Valb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17T13:02:28.76</meta:creation-date>
    <meta:document-statistic meta:table-count="0" meta:image-count="0" meta:object-count="0" meta:page-count="1" meta:paragraph-count="13" meta:word-count="490" meta:character-count="3157"/>
    <dc:date>2021-06-17T13:04:26.51</dc:date>
    <meta:editing-duration>PT1M57S</meta:editing-duration>
    <meta:editing-cycles>1</meta:editing-cycles>
    <meta:generator>OpenOffice/4.1.2$Win32 OpenOffice.org_project/412m3$Build-9782</meta:generator>
  </office:meta>
</office:document-meta>
</file>