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B40000099D4BBDBD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6.958cm" fo:margin-left="0.019cm" fo:margin-right="0.023cm" table:align="margins"/>
    </style:style>
    <style:style style:name="Tabell1.A" style:family="table-column">
      <style:table-column-properties style:column-width="1.468cm" style:rel-column-width="5671*"/>
    </style:style>
    <style:style style:name="Tabell1.B" style:family="table-column">
      <style:table-column-properties style:column-width="15.49cm" style:rel-column-width="59864*"/>
    </style:style>
    <style:style style:name="Tabell1.A1" style:family="table-cell">
      <style:table-cell-properties fo:padding="0.097cm" fo:border="none"/>
    </style:style>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Table_20_Contents">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Table_20_Contents">
      <style:text-properties fo:font-size="12pt" fo:font-weight="normal" style:font-size-asian="12pt" style:font-weight-asian="normal" style:font-size-complex="12pt" style:font-weight-complex="normal"/>
    </style:style>
    <style:style style:name="P8" style:family="paragraph" style:parent-style-name="Table_20_Contents">
      <style:text-properties fo:font-size="12pt" style:font-size-asian="12pt" style:font-size-complex="12pt"/>
    </style:style>
    <style:style style:name="P9" style:family="paragraph" style:parent-style-name="Table_20_Contents">
      <style:paragraph-properties fo:text-align="end" style:justify-single-word="false"/>
      <style:text-properties fo:font-size="12pt" style:font-size-asian="12pt" style:font-size-complex="12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margin-left="0.025cm" fo:margin-right="0.097cm" fo:text-indent="0cm" style:auto-text-indent="false" text:number-lines="false" text:line-number="0"/>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2" text:anchor-type="paragraph" svg:x="0.106cm" svg:y="0.056cm" svg:width="7.86cm" svg:height="2.461cm" draw:z-index="0"><draw:image xlink:href="Pictures/2000000700001EB40000099D4BBDBD4F.svm" xlink:type="simple" xlink:show="embed" xlink:actuate="onLoad"/></draw:frame><draw:frame draw:style-name="fr1" draw:name="grafik1" text:anchor-type="paragraph" svg:x="0.106cm" svg:y="0.056cm" svg:width="7.86cm" svg:height="2.461cm" draw:z-index="1"><draw:image xlink:href="Pictures/2000000700001EB40000099D4BBDBD4F.svm" xlink:type="simple" xlink:show="embed" xlink:actuate="onLoad"/></draw:frame></text:p>
      <text:p text:style-name="P4"/>
      <text:p text:style-name="P4">Protokoll fört vid Årsmöte med SPF Seniorerna, Växjö den 19 februari 2025 i Domkyrkocentrum</text:p>
      <text:p text:style-name="P3"/>
      <text:p text:style-name="P3"/>
      <table:table table:name="Tabell1" table:style-name="Tabell1">
        <table:table-column table:style-name="Tabell1.A"/>
        <table:table-column table:style-name="Tabell1.B"/>
        <table:table-row>
          <table:table-cell table:style-name="Tabell1.A1" office:value-type="string">
            <text:p text:style-name="P5">§ 1</text:p>
          </table:table-cell>
          <table:table-cell table:style-name="Tabell1.A1" office:value-type="string">
            <text:p text:style-name="P7">Ordföranden Christina Boström hälsade alla välkomna och förklarade årsmötet öppnat.</text:p>
            <text:p text:style-name="P7"/>
          </table:table-cell>
        </table:table-row>
        <table:table-row>
          <table:table-cell table:style-name="Tabell1.A1" office:value-type="string">
            <text:p text:style-name="P5">§ 2</text:p>
          </table:table-cell>
          <table:table-cell table:style-name="Tabell1.A1" office:value-type="string">
            <text:p text:style-name="P5">Parentation. <text:span text:style-name="T1">Årsmötet ajournerades och Bo Helgé läste upp namnen på de 33 medlemmar som avlidit under verksamhetsåret. Därefter hölls en tyst minut och finstämt pianospel av Torgny Samuelsson.</text:span></text:p>
            <text:p text:style-name="P7"/>
          </table:table-cell>
        </table:table-row>
        <table:table-row>
          <table:table-cell table:style-name="Tabell1.A1" office:value-type="string">
            <text:p text:style-name="P5">§ 3</text:p>
          </table:table-cell>
          <table:table-cell table:style-name="Tabell1.A1" office:value-type="string">
            <text:p text:style-name="P8">Till <text:s/>mötesordförande valdes Ragnar Christerson som återupptog förhandlingarna och tackade för förtroendet.</text:p>
            <text:p text:style-name="P8"/>
          </table:table-cell>
        </table:table-row>
        <table:table-row>
          <table:table-cell table:style-name="Tabell1.A1" office:value-type="string">
            <text:p text:style-name="P5">§ 4</text:p>
          </table:table-cell>
          <table:table-cell table:style-name="Tabell1.A1" office:value-type="string">
            <text:p text:style-name="P7">Till mötessekreterare valdes Ingrid Magner Blomqvist</text:p>
            <text:p text:style-name="P7"/>
          </table:table-cell>
        </table:table-row>
        <table:table-row>
          <table:table-cell table:style-name="Tabell1.A1" office:value-type="string">
            <text:p text:style-name="P5">§ 5</text:p>
          </table:table-cell>
          <table:table-cell table:style-name="Tabell1.A1" office:value-type="string">
            <text:p text:style-name="P8">Konstaterades att kallelsen gått ut i laga tid och dagordningen fastställdes. </text:p>
            <text:p text:style-name="P8"/>
          </table:table-cell>
        </table:table-row>
        <table:table-row>
          <table:table-cell table:style-name="Tabell1.A1" office:value-type="string">
            <text:p text:style-name="P5">§ 6</text:p>
          </table:table-cell>
          <table:table-cell table:style-name="Tabell1.A1" office:value-type="string">
            <text:p text:style-name="P8">Till justerare och tillika rösträknare valdes förutom ordföranden, Åke Svensson och Lena Brandstedt.</text:p>
            <text:p text:style-name="P8"/>
          </table:table-cell>
        </table:table-row>
        <table:table-row>
          <table:table-cell table:style-name="Tabell1.A1" office:value-type="string">
            <text:p text:style-name="P5">§ 7</text:p>
          </table:table-cell>
          <table:table-cell table:style-name="Tabell1.A1" office:value-type="string">
            <text:p text:style-name="P8">Verksamhetsberättelsens rubriker gicks igenom av Christina Boström. Vid ingången av 2024 hade föreningen 1119 medlemmar och vid utgången av 2024 var medlemsantalet 1089. Konstaterades att föreningen varit mycket aktiv under verksamhetsåret. Under rubrik Information avgav Valter Jeppsson en rapport från KPR som kommer att kompletteras vid nästa månadsmöte. Rapporten lades till handlingarna. Verksamhetsberättelsen godkändes och lades till handlingarna.</text:p>
          </table:table-cell>
        </table:table-row>
        <table:table-row>
          <table:table-cell table:style-name="Tabell1.A1" office:value-type="string">
            <text:p text:style-name="P5">§ 8</text:p>
          </table:table-cell>
          <table:table-cell table:style-name="Tabell1.A1" office:value-type="string">
            <text:p text:style-name="P8">Revisor Per Magnusson föredrog revisionsberättelsen, allt granskat enligt föreningens stadgar och tillstyrkte ansvarsfrihet för styrelsen. Revisionsberättelsen lades till handlingarna.</text:p>
            <text:p text:style-name="P8"/>
          </table:table-cell>
        </table:table-row>
        <table:table-row>
          <table:table-cell table:style-name="Tabell1.A1" office:value-type="string">
            <text:p text:style-name="P5">§ 9</text:p>
          </table:table-cell>
          <table:table-cell table:style-name="Tabell1.A1" office:value-type="string">
            <text:p text:style-name="P8">Kassör Gunnel Gustavsson redogjorde för resultat- och balansräkning varefter den fastställdes och lades till handlingarna. </text:p>
            <text:p text:style-name="P8"/>
          </table:table-cell>
        </table:table-row>
        <table:table-row>
          <table:table-cell table:style-name="Tabell1.A1" office:value-type="string">
            <text:p text:style-name="P5">§ 10</text:p>
          </table:table-cell>
          <table:table-cell table:style-name="Tabell1.A1" office:value-type="string">
            <text:p text:style-name="P8">Årsmötet beviljade styrelsen ansvarsfrihet.</text:p>
          </table:table-cell>
        </table:table-row>
        <table:table-row>
          <table:table-cell table:style-name="Tabell1.A1" office:value-type="string">
            <text:p text:style-name="P5"/>
          </table:table-cell>
          <table:table-cell table:style-name="Tabell1.A1" office:value-type="string">
            <text:p text:style-name="P8"/>
          </table:table-cell>
        </table:table-row>
        <table:table-row>
          <table:table-cell table:style-name="Tabell1.A1" office:value-type="string">
            <text:p text:style-name="P5"/>
          </table:table-cell>
          <table:table-cell table:style-name="Tabell1.A1" office:value-type="string">
            <text:p text:style-name="P8"/>
            <text:p text:style-name="P9">1(3)</text:p>
            <text:p text:style-name="P9"><draw:frame draw:style-name="fr1" draw:name="grafik3" text:anchor-type="paragraph" svg:x="-1.515cm" svg:y="0.041cm" svg:width="7.86cm" svg:height="2.461cm" draw:z-index="2"><draw:image xlink:href="Pictures/2000000700001EB40000099D4BBDBD4F.svm" xlink:type="simple" xlink:show="embed" xlink:actuate="onLoad"/></draw:frame><text:soft-page-break/></text:p>
            <text:p text:style-name="P10"/>
          </table:table-cell>
        </table:table-row>
        <table:table-row>
          <table:table-cell table:style-name="Tabell1.A1" office:value-type="string">
            <text:p text:style-name="P6"/>
            <text:p text:style-name="P6"/>
            <text:p text:style-name="P6"/>
            <text:p text:style-name="P6">§ 11</text:p>
          </table:table-cell>
          <table:table-cell table:style-name="Tabell1.A1" office:value-type="string">
            <text:p text:style-name="P10"/>
            <text:p text:style-name="P10"/>
            <text:p text:style-name="P10"/>
            <text:p text:style-name="P10">Ersättning till styrelsen. Behandlas i § 14 budget.</text:p>
          </table:table-cell>
        </table:table-row>
        <table:table-row>
          <table:table-cell table:style-name="Tabell1.A1" office:value-type="string">
            <text:p text:style-name="P5"/>
            <text:p text:style-name="P5">§ 12</text:p>
          </table:table-cell>
          <table:table-cell table:style-name="Tabell1.A1" office:value-type="string">
            <text:p text:style-name="P8"/>
            <text:p text:style-name="P8">Inga motioner fanns att behandla.</text:p>
          </table:table-cell>
        </table:table-row>
        <table:table-row>
          <table:table-cell table:style-name="Tabell1.A1" office:value-type="string">
            <text:p text:style-name="P5"/>
            <text:p text:style-name="P5">§ 13</text:p>
          </table:table-cell>
          <table:table-cell table:style-name="Tabell1.A1" office:value-type="string">
            <text:p text:style-name="P8"/>
            <text:p text:style-name="P8">Inga förslag från förbundet, distriktet eller styrelsen fanns att behandla.</text:p>
          </table:table-cell>
        </table:table-row>
        <table:table-row>
          <table:table-cell table:style-name="Tabell1.A1" office:value-type="string">
            <text:p text:style-name="P5"/>
            <text:p text:style-name="P5">§ 14</text:p>
          </table:table-cell>
          <table:table-cell table:style-name="Tabell1.A1" office:value-type="string">
            <text:p text:style-name="P8"/>
            <text:p text:style-name="P8">Kassören föredrog förslag till budget och verksamhetsplan för 2025. Inga frågor. Årsmötet b<text:span text:style-name="T1">eslutade att godkänna </text:span>budget och verksamhetsplan. Arvodet till styrelsemedlemmarna har legat stilla ett antal år och <text:span text:style-name="T1">årsmötet beslutade att arvodet</text:span> fortsatt ska vara 40.000 kr.</text:p>
            <text:p text:style-name="P8"/>
          </table:table-cell>
        </table:table-row>
        <table:table-row>
          <table:table-cell table:style-name="Tabell1.A1" office:value-type="string">
            <text:p text:style-name="P5">§ 15</text:p>
          </table:table-cell>
          <table:table-cell table:style-name="Tabell1.A1" office:value-type="string">
            <text:p text:style-name="P8"><text:span text:style-name="T1">Årsmötet beslutade</text:span><text:span text:style-name="T2"> </text:span>om oförändrad <text:s/>medlemsavgift för år 2026 dvs 310 kr, varav 80 kr går lokalt till SPF Växjö. </text:p>
            <text:p text:style-name="P8"/>
          </table:table-cell>
        </table:table-row>
        <table:table-row>
          <table:table-cell table:style-name="Tabell1.A1" office:value-type="string">
            <text:p text:style-name="P11">§ 16</text:p>
          </table:table-cell>
          <table:table-cell table:style-name="Tabell1.A1" office:value-type="string">
            <text:p text:style-name="P8"><text:span text:style-name="T1">Årsmötet beslutade att </text:span><text:span text:style-name="T2">s</text:span><text:span text:style-name="T1">tyrelsens antal ledamöter ska vara 9 inklusive ordföranden. </text:span></text:p>
            <text:p text:style-name="P8"/>
          </table:table-cell>
        </table:table-row>
        <table:table-row>
          <table:table-cell table:style-name="Tabell1.A1" office:value-type="string">
            <text:p text:style-name="P5">§ 17</text:p>
          </table:table-cell>
          <table:table-cell table:style-name="Tabell1.A1" office:value-type="string">
            <text:p text:style-name="P8">Till ordförande för ett år valdes Christina Boström (omval).</text:p>
          </table:table-cell>
        </table:table-row>
        <table:table-row>
          <table:table-cell table:style-name="Tabell1.A1" office:value-type="string">
            <text:p text:style-name="P5"/>
            <text:p text:style-name="P5">§ 18</text:p>
            <text:p text:style-name="P5"/>
            <text:p text:style-name="P5"/>
            <text:p text:style-name="P5"/>
            <text:p text:style-name="P5"/>
            <text:p text:style-name="P5">§ 19 a)</text:p>
            <text:p text:style-name="P5"/>
            <text:p text:style-name="P5">§ 19 b)</text:p>
            <text:p text:style-name="P5"/>
            <text:p text:style-name="P5"/>
            <text:p text:style-name="P5">§ 20</text:p>
            <text:p text:style-name="P5"/>
            <text:p text:style-name="P5"/>
            <text:p text:style-name="P5"/>
            <text:p text:style-name="P5">§ 21</text:p>
            <text:p text:style-name="P5"/>
            <text:p text:style-name="P5">§ 22</text:p>
          </table:table-cell>
          <table:table-cell table:style-name="Tabell1.A1" office:value-type="string">
            <text:p text:style-name="P8"/>
            <text:p text:style-name="P8">Till styrelseledamöter på två år valdes vid årsmötet 2024 Bo Helgé, Gunnel Gustavsson och Lars Neuman.</text:p>
            <text:p text:style-name="P8">Till styrelseledamöter på två år valdes Ingrid Magner Blomqvist (omval), Agneta Nordlund G:son (omval), Marianne Lundin (omval), Peter Bachstätter (omval). </text:p>
            <text:p text:style-name="P8"><text:s text:c="2"/></text:p>
            <text:p text:style-name="P8">Till styrelseledamot fyllnadsval ett år valdes Roger Bringhed. </text:p>
            <text:p text:style-name="P8"/>
            <text:p text:style-name="P8">Till revisorer för ett år valdes Per Magnusson (omval), Ywonne Jansson (omval), Agneta Sundling (ersättare, nyval).</text:p>
            <text:p text:style-name="P8"/>
            <text:p text:style-name="P8">Till ombud för distriktets årsstämma 2025 valdes samtliga styrelsemedlemmar (9 st). Därutöver valdes Margareta Karlsson, Ywonne Jansson, Åke Svensson, Valter Jeppsson med ersättare Bengt Bark. </text:p>
            <text:p text:style-name="P8"/>
            <text:p text:style-name="P8">Beslöts att valberedningen ska bestå av tre ledamöter.</text:p>
            <text:p text:style-name="P8"/>
            <text:p text:style-name="P8">Till valberedning på ett år valdes Åke Svensson (sammankallande), Bengt Bark och Kerstin Paulsson. </text:p>
            <text:p text:style-name="P8"/>
            <text:p text:style-name="P8"/>
            <text:p text:style-name="P9">2(3)</text:p>
            <text:p text:style-name="P8"><draw:frame draw:style-name="fr1" draw:name="grafik4" text:anchor-type="paragraph" svg:x="-1.515cm" svg:y="0.041cm" svg:width="7.86cm" svg:height="2.461cm" draw:z-index="3"><draw:image xlink:href="Pictures/2000000700001EB40000099D4BBDBD4F.svm" xlink:type="simple" xlink:show="embed" xlink:actuate="onLoad"/></draw:frame><text:soft-page-break/></text:p>
          </table:table-cell>
        </table:table-row>
        <table:table-row>
          <table:table-cell table:style-name="Tabell1.A1" office:value-type="string">
            <text:p text:style-name="P5"/>
            <text:p text:style-name="P5"/>
            <text:p text:style-name="P5"/>
            <text:p text:style-name="P5"/>
            <text:p text:style-name="P5"/>
            <text:p text:style-name="P5">§ 23<text:line-break/><text:line-break/></text:p>
            <text:p text:style-name="P5"/>
          </table:table-cell>
          <table:table-cell table:style-name="Tabell1.A1" office:value-type="string">
            <text:p text:style-name="P8"/>
            <text:p text:style-name="P8"/>
            <text:p text:style-name="P8"/>
            <text:p text:style-name="P8"/>
            <text:p text:style-name="P8"/>
            <text:p text:style-name="P8">Christina Boström avtackade följande personer för gott arbete under det gångna året: Arne Andersson, Allan Isaksson, Margareta Karlsson,Valter Jeppsson, Bengt Bark, Per Magnusson, Ywonne Jansson, Åke Svensson, Torgny Samuelsson, Kerstin Paulsson, Ragnar Christerson och Ingrid Magner Blomqvist</text:p>
            <text:p text:style-name="P8"><text:s/></text:p>
          </table:table-cell>
        </table:table-row>
        <table:table-row>
          <table:table-cell table:style-name="Tabell1.A1" office:value-type="string">
            <text:p text:style-name="P5">§ 24</text:p>
          </table:table-cell>
          <table:table-cell table:style-name="Tabell1.A1" office:value-type="string">
            <text:p text:style-name="P8">Christina Boström tackade för förtroendet med orden att styrelsen ska göra sitt allra bästa. </text:p>
            <text:p text:style-name="P8">Mötesordföranden Ragnar Christerson förklarade årsmötet avslutat.</text:p>
          </table:table-cell>
        </table:table-row>
      </table:table>
      <text:p text:style-name="P3"><text:tab/><text:tab/></text:p>
      <text:p text:style-name="P1"><text:tab/></text:p>
      <text:p text:style-name="P1"><text:tab/></text:p>
      <text:p text:style-name="P1">Vid protokollet</text:p>
      <text:p text:style-name="P1"/>
      <text:p text:style-name="P1"/>
      <text:p text:style-name="P1"/>
      <text:p text:style-name="P1">Ingrid Magner Blomqvist (sekr)</text:p>
      <text:p text:style-name="P1"/>
      <text:p text:style-name="P1"/>
      <text:p text:style-name="P1">Justeras</text:p>
      <text:p text:style-name="P1"/>
      <text:p text:style-name="P1"/>
      <text:p text:style-name="P1"/>
      <text:p text:style-name="P1"/>
      <text:p text:style-name="P1">Ragnar Christerson (ordf)<text:tab/><text:tab/><text:tab/>Lena Brandstedt<text:tab/><text:tab/>Åke Svensson<text:tab/></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rid Magner Blomqvist</meta:initial-creator>
    <meta:creation-date>2024-03-04T12:27:41.68</meta:creation-date>
    <dc:date>2025-02-26T13:31:49.84</dc:date>
    <dc:creator>Ingrid Magner Blomqvist</dc:creator>
    <meta:editing-duration>PT8H22M23S</meta:editing-duration>
    <meta:editing-cycles>13</meta:editing-cycles>
    <meta:generator>OpenOffice/4.1.2$Win32 OpenOffice.org_project/412m3$Build-9782</meta:generator>
    <meta:printed-by>Ingrid Magner Blomqvist</meta:printed-by>
    <meta:print-date>2025-02-26T13:30:09.31</meta:print-date>
    <meta:document-statistic meta:table-count="1" meta:image-count="4" meta:object-count="0" meta:page-count="3" meta:paragraph-count="65" meta:word-count="522" meta:character-count="3650"/>
  </office:meta>
</office:document-meta>
</file>