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" style:family="text">
      <style:text-properties officeooo:rsid="001058f6"/>
    </style:style>
    <style:style style:name="T2" style:family="text">
      <style:text-properties officeooo:rsid="00107c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F Seniorerna Växjö har haft årsmöte i Sigfridsal<text:span text:style-name="T1">en</text:span> på Domkyrkocentrum.</text:p>
      <text:p text:style-name="P1">Ordf Christina Boström hälsade välkommen <text:span text:style-name="T1">varefter vice ordförande Bo Helge höll </text:span>parentation tillägnad de medlemmar som gått bort under 2024. <text:s/>Torgny Samuelsson <text:span text:style-name="T2">spelade stämingsmusik på piano.</text:span></text:p>
      <text:p text:style-name="P1">Till årsmötesordförande valdes Ragnar Christersson och till sekreterare</text:p>
      <text:p text:style-name="P1">valdes Ingrid Magner Blomkvist. Revisor Per Magnusson i sällskap med revisor Ywonne Jansson föredrog revisionsberättelsen och styrelsen beviljades ansvarsfrihet</text:p>
      <text:p text:style-name="P1">för verksamhetsåret 2024. Till Valberedning för 2025 valde årsmötet Åke</text:p>
      <text:p text:style-name="P1">Svensson, Bengt Bark och Kerstin Paulsson. Avtackningar med presentkort</text:p>
      <text:p text:style-name="P1">och fin tulpanbukett förärades de medlemmar som under året ställt upp som</text:p>
      <text:p text:style-name="P1">ledare i bl a boule, friskvård, KPR, hemsideansvarig m.fl. Ordföranden Christina</text:p>
      <text:p text:style-name="P1">Boström tackade för förnyat förtroende samt gav lite aktuell informatio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1T23:38:54.798000000</meta:creation-date>
    <dc:date>2025-03-01T23:51:30.546000000</dc:date>
    <meta:editing-duration>PT12M35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9" meta:word-count="115" meta:character-count="863" meta:non-whitespace-character-count="755"/>
  </office:meta>
</office:document-meta>
</file>