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83c6" officeooo:paragraph-rsid="001883c6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officeooo:rsid="001883c6" officeooo:paragraph-rsid="001883c6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officeooo:rsid="001883c6" officeooo:paragraph-rsid="001883c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1883c6" officeooo:paragraph-rsid="001883c6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883c6" officeooo:paragraph-rsid="001883c6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9331e" officeooo:paragraph-rsid="0019331e" style:font-size-asian="14pt" style:font-weight-asian="normal" style:font-size-complex="14pt" style:font-weight-complex="normal"/>
    </style:style>
    <style:style style:name="T1" style:family="text">
      <style:text-properties officeooo:rsid="00193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F Jernet 2018</text:p>
      <text:p text:style-name="P1"/>
      <text:p text:style-name="P1">Namn-/telefon-/maillista</text:p>
      <text:p text:style-name="P3">Styrelse:</text:p>
      <text:p text:style-name="P2"/>
      <text:p text:style-name="P4">Göran Carlsson<text:tab/><text:tab/>0295-21008<text:tab/><text:tab/><text:a xlink:type="simple" xlink:href="mailto:carlsson.bogoran@gmail.com" text:style-name="Internet_20_link" text:visited-style-name="Visited_20_Internet_20_Link">carlsson.bogoran@gmail.com</text:a></text:p>
      <text:p text:style-name="P4"><text:tab/><text:tab/><text:tab/><text:tab/>070-2392106</text:p>
      <text:p text:style-name="P4"/>
      <text:p text:style-name="P4">Maj-Britt Burman<text:tab/><text:tab/>0295-20240<text:tab/><text:tab/><text:a xlink:type="simple" xlink:href="mailto:mb-b@live.se" text:style-name="Internet_20_link" text:visited-style-name="Visited_20_Internet_20_Link">mb-b@live.se</text:a></text:p>
      <text:p text:style-name="P4"><text:tab/><text:tab/><text:tab/><text:tab/>073-781<text:span text:style-name="T1">6938</text:span></text:p>
      <text:p text:style-name="P4"/>
      <text:p text:style-name="P6">Agneta Rosén<text:tab/><text:tab/>073-2240629<text:tab/><text:a xlink:type="simple" xlink:href="mailto:agneta.rosen@gmail.com" text:style-name="Internet_20_link" text:visited-style-name="Visited_20_Internet_20_Link">agneta.rosen@gmail.com</text:a></text:p>
      <text:p text:style-name="P6"/>
      <text:p text:style-name="P6">Lena Aspius<text:tab/><text:tab/><text:tab/>073-8126242<text:tab/><text:a xlink:type="simple" xlink:href="mailto:lena.aspius@bahnhof.se" text:style-name="Internet_20_link" text:visited-style-name="Visited_20_Internet_20_Link">lena.aspius@bahnhof.se</text:a></text:p>
      <text:p text:style-name="P6"/>
      <text:p text:style-name="P6">Conny Törnqvist<text:tab/><text:tab/>070-2010201<text:tab/><text:a xlink:type="simple" xlink:href="mailto:tornqvistconny@gmail.com" text:style-name="Internet_20_link" text:visited-style-name="Visited_20_Internet_20_Link">tornqvistconny@gmail.com</text:a></text:p>
      <text:p text:style-name="P6"/>
      <text:p text:style-name="P6">Krister Sällvik<text:tab/><text:tab/>070-3431791<text:tab/><text:a xlink:type="simple" xlink:href="mailto:krister@sallvik.se" text:style-name="Internet_20_link" text:visited-style-name="Visited_20_Internet_20_Link">krister@sallvik.se</text:a></text:p>
      <text:p text:style-name="P6"/>
      <text:p text:style-name="P6">Hans Nordgren<text:tab/><text:tab/>070-2603309<text:tab/><text:a xlink:type="simple" xlink:href="mailto:hnordgren@telia.com" text:style-name="Internet_20_link" text:visited-style-name="Visited_20_Internet_20_Link">hnordgren@telia.com</text:a></text:p>
      <text:p text:style-name="P6"/>
      <text:p text:style-name="P6">Hans-Ivar Byberg<text:tab/><text:tab/>070-5318153<text:tab/>hans-ivar.byberg@teli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6:34:52.282000000</meta:creation-date>
    <meta:print-date>2018-04-08T16:38:10.972000000</meta:print-date>
    <dc:date>2018-04-08T16:52:06.044000000</dc:date>
    <meta:editing-duration>PT14M12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3" meta:word-count="39" meta:character-count="472" meta:non-whitespace-character-count="427"/>
  </office:meta>
</office:document-meta>
</file>