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6.00pt" fo:font-weight="bold" fo:font-family="Garamond" style:font-family-asian="Garamond" style:font-family-complex="Garamond" fo:background-color="transparent" style:use-window-font-color="true"/>
    </style:style>
    <style:style style:name="T3" style:family="text">
      <style:text-properties fo:font-size="14.00pt" fo:font-weight="normal" fo:font-family="Garamond" style:font-family-asian="Garamond" style:font-family-complex="Garamond" fo:background-color="transparent" style:use-window-font-color="true"/>
    </style:style>
    <style:style style:name="T4" style:family="text">
      <style:text-properties fo:font-size="16.00pt" fo:font-weight="bold" fo:font-family="Garamond" style:font-family-asian="Garamond" style:font-family-complex="Garamond" fo:background-color="transparent" style:use-window-font-color="true"/>
    </style:style>
    <style:style style:name="T5" style:family="text">
      <style:text-properties fo:font-size="14.00pt" fo:font-weight="normal" fo:font-family="Garamond" style:font-family-asian="Garamond" style:font-family-complex="Garamond" fo:background-color="transparent" style:use-window-font-color="true"/>
    </style:style>
    <style:style style:name="T6" style:family="text">
      <style:text-properties fo:font-size="16.00pt" fo:font-weight="bold" fo:font-family="Garamond" style:font-family-asian="Garamond" style:font-family-complex="Garamond" fo:background-color="transparent" style:use-window-font-color="true"/>
    </style:style>
    <style:style style:name="T7" style:family="text">
      <style:text-properties fo:font-size="14.00pt" fo:font-weight="normal" fo:font-family="Garamond" style:font-family-asian="Garamond" style:font-family-complex="Garamond"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left" fo:margin-bottom="8.00pt"/>
    </style:style>
    <style:style style:name="P2" style:family="paragraph">
      <style:paragraph-properties fo:line-height="100.00%" fo:text-align="left"/>
    </style:style>
    <style:style style:name="P3" style:family="paragraph">
      <style:paragraph-properties fo:line-height="100.00%" fo:text-align="left"/>
    </style:style>
    <style:style style:name="P4" style:family="paragraph">
      <style:paragraph-properties fo:line-height="100.00%" fo:text-align="left" fo:margin-right="-14.20pt"/>
    </style:style>
    <style:style style:name="P5" style:family="paragraph">
      <style:paragraph-properties fo:line-height="100.00%" fo:text-align="left"/>
    </style:style>
    <style:style style:name="P6" style:family="paragraph">
      <style:paragraph-properties fo:line-height="100.00%" fo:text-align="left"/>
    </style:style>
    <style:style style:name="P7" style:family="paragraph">
      <style:paragraph-properties fo:line-height="100.00%" fo:text-align="left" fo:margin-bottom="8.00pt"/>
    </style:style>
  </office:automatic-styles>
  <office:body>
    <office:text>
      <text:p text:style-name="P1"><text:span text:style-name="T1"/></text:p>
      <text:p text:style-name="P1"><text:span text:style-name="T2">Friskvård o Kultur</text:span></text:p>
      <text:p text:style-name="P2"><text:span text:style-name="T3">Ett 40 tal har motionerat under sommarhalvåret.</text:span></text:p>
      <text:p text:style-name="P2"><text:span text:style-name="T3">”Tänk en halv timme /dag är hälsa”</text:span></text:p>
      <text:p text:style-name="P2"><text:span text:style-name="T3">Vinnarna redovisas och priser utdelas 3 december vid Adventskaffet.</text:span></text:p>
      <text:p text:style-name="P2"><text:span text:style-name="T3">Fortsätt att träna! Vinterhalvårets motionskort gäller fram till 30 april 2020.</text:span></text:p>
      <text:p text:style-name="P2"><text:span text:style-name="T3">Hitta balansen med träning och motion!</text:span></text:p>
      <text:p text:style-name="P2"><text:span text:style-name="T3">Forskning har visat att alla, även de allra äldsta, kan öka sin muskelstyrka genom</text:span></text:p>
      <text:p text:style-name="P2"><text:span text:style-name="T3">styrketräning.</text:span></text:p>
      <text:p text:style-name="P2"><text:span text:style-name="T3">Det kommer att ordnas med ett antal vandringar även framöver.</text:span></text:p>
      <text:p text:style-name="P2"><text:span text:style-name="T3">De är mycket uppskattade!</text:span></text:p>
      <text:p text:style-name="P2"><text:span text:style-name="T3">Göran Carlsson/ Hans Gustavsson</text:span></text:p>
      <text:p text:style-name="P3"><text:span text:style-name="T4">Gym</text:span></text:p>
      <text:p text:style-name="P4"><text:span text:style-name="T5">Hitta balansen med träning och motion! Forskning har visat att alla, även de allra äldsta, kan öka sin muskelstyrka genom styrketräning. Ökar du din muskelstyrka så minskar du både risken att falla och risken för skador om du skulle ha oturen att falla</text:span></text:p>
      <text:p text:style-name="P5"><text:span text:style-name="T5">Har du tänkt försöka träna?<text:s text:c="2"/>Ta del av gymmets öppettider och priser!</text:span></text:p>
      <text:p text:style-name="P5"><text:span text:style-name="T5">Prova och bestäm själv vad som passar dig. </text:span></text:p>
      <text:p text:style-name="P5"><text:span text:style-name="T5">Mer info fråga Barbro Carlsson 070-3441324</text:span></text:p>
      <text:p text:style-name="P5"><text:span text:style-name="T6">Yoga</text:span></text:p>
      <text:p text:style-name="P6"><text:span text:style-name="T7">Höstens kurs i Medi yoga började 3september med uppehåll v44</text:span></text:p>
      <text:p text:style-name="P6"><text:span text:style-name="T7">Det blir säkert en ny grupp i vår!</text:span></text:p>
      <text:p text:style-name="P6"><text:span text:style-name="T7"><text:s/>Kontakta Margita Persson så får du veta mera. 073 048 8270</text:span></text:p>
      <text:p text:style-name="P7"><text:span text:style-name="T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